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fsluiten van een dienstkraan in de N737, provinciale weg Enschede - Deurningen, tussen hectometerpunten 2.140 en 2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ontvingen wij een vergunningsaanvraag voor het afsluiten van een dienstkraan in de N737, provinciale weg Enschede - Deurningen, tussen hectometerpunten 2.140 en 2.30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662</meta:user-defined>
    <meta:user-defined meta:name="DCTERMS.abstract">Kennisgeving verleende vergunning voor het afsluiten van een dienstkraan in de N737, provinciale weg Enschede - Deurningen, tussen hectometerpunten 2.140 en 2.300</meta:user-defined>
    <dc:language>nl</dc:language>
    <meta:user-defined meta:name="OVERHEIDop.locatietype/OVERHEIDop.gebiedsmarkering">Vlak</meta:user-defined>
    <meta:user-defined meta:name="DC.title">Kennisgeving verleende vergunning voor het afsluiten van een dienstkraan in de N737, provinciale weg Enschede - Deurningen, tussen hectometerpunten 2.140 en 2.300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65</meta:user-defined>
    <meta:user-defined meta:name="OVERHEIDop.PrbID/DC.identifier">prb-2026-9265</meta:user-defined>
    <meta:user-defined meta:name="OVERHEIDop.versieInformatie"/>
  </office:meta>
</office:document-meta>
</file>