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en baggerspecie, Smurfit Westrock Roermond Paper B.V., Mijnheerkensweg 18, 6041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melding ontvangen waarvoor geen vergunningsplicht geldt voor de locatie Smurfit Westrock Roermond Paper B.V., Mijnheerkensweg 18, 6041TA Roermond. De melding is geregistreerd onder zaaknummer Z2026-00005720.</text:p>
            <text:p text:style-name="common-al">De melding betreft: toepassen van grond en baggerspecie</text:p>
            <text:p text:style-name="common-al">
            <text:span text:style-name="nadrukvet">Waarom publiceert Provincie Limburg dit bericht?</text:span>
          </text:p>
            <text:p text:style-name="common-al">Met dit bericht laat Provincie Limburg u weten dat er een Melding Besluit bodemkwaliteit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kunt u contact opnemen via info@odzl.nl of  +31 43 389 73 30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720</meta:user-defined>
    <meta:user-defined meta:name="DCTERMS.abstract">Betreft: Melding op locatie Smurfit Westrock Roermond Paper B.V., Mijnheerkensweg 18, 6041TA Roermond</meta:user-defined>
    <dc:language>nl</dc:language>
    <meta:user-defined meta:name="OVERHEIDop.locatietype/OVERHEIDop.gebiedsmarkering">Vlak</meta:user-defined>
    <meta:user-defined meta:name="DC.title">Melding Toepassen van grond en baggerspecie, Smurfit Westrock Roermond Paper B.V., Mijnheerkensweg 18, 6041TA Roermo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63</meta:user-defined>
    <meta:user-defined meta:name="OVERHEIDop.PrbID/DC.identifier">prb-2026-9263</meta:user-defined>
    <meta:user-defined meta:name="OVERHEIDop.versieInformatie"/>
  </office:meta>
</office:document-meta>
</file>