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595, Valkenburg - Wittem, kilometrering 1.9 tot kilometrering 2.4, aan de rechterzijde van de weg. Omgeving Oud-Valkenburg 60, 6305AC Schin op Geul Z2026-000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10 proefsleuven langs de provinciale weg N595, Valkenburg - Wittem, kilometrering 1.9 tot kilometrering 2.4, aan de rechterzijde van de weg. Omgeving Oud-Valkenburg 60, 6305AC Schin op Geul</text:p>
            <text:p text:style-name="common-al">Belanghebbenden kunnen binnen zes weken na de dag waarop dit besluit is verzonden bezwaar maken onder vermelding van zaaknummer Z2026-00000782.</text:p>
            <text:p text:style-name="common-al">Het besluit is verzonden op 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2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595, Valkenburg - Wittem, kilometrering 1.9 tot kilometrering 2.4, aan de rechterzijde van de weg. Omgeving Oud-Valkenburg 60, 6305AC Schin op Geul Z2026-00000782</meta:user-defined>
    <meta:user-defined meta:name="OVERHEIDop.datumEindeReactietermijn">2026-07-13</meta:user-defined>
    <meta:user-defined meta:name="OVERHEIDop.terinzageleggingBG">https://jeleefomgeving.nl/inzien/001737430/4392af55-27c7-4ae5-a819-4bc56c1003b3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2</meta:user-defined>
    <meta:user-defined meta:name="OVERHEIDop.PrbID/DC.identifier">prb-2026-9262</meta:user-defined>
    <meta:user-defined meta:name="OVERHEIDop.versieInformatie"/>
  </office:meta>
</office:document-meta>
</file>