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op deelsaneringsplan gymzaal  Minckelersstraat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luit instemmen deelsaneringsplan hebben verleend.</text:p>
            <text:p text:style-name="common-al"/>
            <text:p text:style-name="common-al">Omschrijving : Besluit Wbb Instemmen deelsaneringsplan </text:p>
            <text:p text:style-name="common-al">Aanvrager : gemeente Hilversum</text:p>
            <text:p text:style-name="common-al">Locatie : gymzaal Minckelersstraat in Hilversum (locatiecode NH040200427)</text:p>
            <text:p text:style-name="common-al">Verzenddatum : 01 juni 2026</text:p>
            <text:p text:style-name="common-al">Kenmerk OFGV : Z2026-007456</text:p>
            <text:p text:style-name="common-al"/>
            <text:p text:style-name="common-al">
            <text:span text:style-name="nadrukvet">Ter inzage</text:span>
          </text:p>
            <text:p text:style-name="common-al">Het besluit en bijbehorende stukken kunnen van 03 juni 2026 tot en met 14 juli 2026 door iedereen digitaal opgevraagd worden via puza-bo-ondersteuning@hilversum.nl. Voor het inzien van de stukken of het (tegen betaling) ontvangen van een print daarvan kunt u contact opnemen met de afdeling VVB, team Toezicht, cluster administratieve ondersteuning via telefoonnummer: 14035.</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Wet bodembescherming  Instemming op deelsaneringsplan gymzaal  Minckelersstraat in Hilversum</meta:user-defined>
    <meta:user-defined meta:name="OVERHEIDop.datumEindeReactietermijn">2026-07-14</meta:user-defined>
    <meta:user-defined meta:name="OVERHEIDop.TilID/OVERHEIDop.terinzageleggingOP">til-2026-21248</meta:user-defined>
    <meta:user-defined meta:name="DCTERMS.W3CDTF/DCTERMS.available">2026-06-03</meta:user-defined>
    <meta:user-defined meta:name="DCTERMS.W3CDTF/OVERHEIDop.jaargang">2026</meta:user-defined>
    <meta:user-defined meta:name="OVERHEIDop.publicationIssue">9260</meta:user-defined>
    <meta:user-defined meta:name="OVERHEIDop.PrbID/DC.identifier">prb-2026-9260</meta:user-defined>
    <meta:user-defined meta:name="OVERHEIDop.versieInformatie"/>
  </office:meta>
</office:document-meta>
</file>