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de huidige gele bewegwijzering en het plaatsen van de bebording aan de provinciale weg N217, plaatselijk bekend als Provincialeweg te Heinenoord (22146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de huidige gele bewegwijzering en het plaatsen van de bebording aan de provinciale weg N217, plaatselijk bekend als Provincialeweg te Heinenoord, ter hoogte van km 16.100 en km 14.650,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2-03-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84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de huidige gele bewegwijzering en het plaatsen van de bebording aan de provinciale weg N217, plaatselijk bekend als Provincialeweg te Heinenoord (221465)</meta:user-defined>
    <meta:user-defined meta:name="DCTERMS.W3CDTF/DCTERMS.available">2026-01-21</meta:user-defined>
    <meta:user-defined meta:name="DCTERMS.W3CDTF/OVERHEIDop.jaargang">2026</meta:user-defined>
    <meta:user-defined meta:name="OVERHEIDop.publicationIssue">926</meta:user-defined>
    <meta:user-defined meta:name="OVERHEIDop.PrbID/DC.identifier">prb-2026-926</meta:user-defined>
    <meta:user-defined meta:name="OVERHEIDop.versieInformatie"/>
  </office:meta>
</office:document-meta>
</file>