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elektriciteitskabel t.b.v. verkeersregelinstallatie op de N664 Nieuwe Rijksweg ter hoogte van km 12,9 in 's -Heer Arend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4 Nieuwe Rijksweg ter hoogte van km 12,9 te 's -heer Arendskerke</text:p>
            <text:p text:style-name="common-al">Aangevraagde activiteit(en): activiteiten op en rond de provinciale weg</text:p>
            <text:p text:style-name="common-al">Betreft: PD318800 Oude Rijksweg 81</text:p>
            <text:p text:style-name="common-al">Datum ontvangst: 29 mei 2026</text:p>
            <text:p text:style-name="common-al">Zaaknummer: 828027</text:p>
            <text:p text:style-name="common-al">DSO verzoeknummer : 202605290117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25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8027</meta:user-defined>
    <meta:user-defined meta:name="DCTERMS.abstract">Aanvraag omgevingsvergunning voor aanleg elektriciteitskabel t.b.v. verkeersregelinstallatie op de N664 Nieuwe Rijksweg in 's -Heer Arendskerke.</meta:user-defined>
    <dc:language>nl</dc:language>
    <meta:user-defined meta:name="OVERHEIDop.locatietype/OVERHEIDop.gebiedsmarkering">Hectometerpaal</meta:user-defined>
    <meta:user-defined meta:name="DC.title">Aanvraag omgevingsvergunning van Stedin Netbeheer B.V. voor aanleg elektriciteitskabel t.b.v. verkeersregelinstallatie op de N664 Nieuwe Rijksweg ter hoogte van km 12,9 in 's -Heer Arendskerke</meta:user-defined>
    <meta:user-defined meta:name="DCTERMS.W3CDTF/DCTERMS.available">2026-06-10</meta:user-defined>
    <meta:user-defined meta:name="DCTERMS.W3CDTF/OVERHEIDop.jaargang">2026</meta:user-defined>
    <meta:user-defined meta:name="OVERHEIDop.publicationIssue">9258</meta:user-defined>
    <meta:user-defined meta:name="OVERHEIDop.PrbID/DC.identifier">prb-2026-9258</meta:user-defined>
    <meta:user-defined meta:name="OVERHEIDop.versieInformatie"/>
  </office:meta>
</office:document-meta>
</file>