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verjagen wilde eend met ondersteunend afschot ter voorkoming van schade aan blauwmaandzaad op percelen aan de Luchtenburgseweg 1-3 in Westerscho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len met kadastraal nummer WTS-F-1913 en een deel van WTS-F-1801 aan de Luchtenburgseweg 1-3;</text:p>
              </text:list-item>
              <text:list-item text:style-override="id1-3-2-1-1-2-2">
                <text:number>•</text:number>
                <text:p text:style-name="al">Aangevraagde activiteit(en): flora- en fauna-activiteit;</text:p>
              </text:list-item>
              <text:list-item text:style-override="id1-3-2-1-1-2-3">
                <text:number>•</text:number>
                <text:p text:style-name="al">Betreft: verjagen wilde eend met ondersteunend afschot ter voorkoming van schade aan blauwmaanzaad;</text:p>
              </text:list-item>
              <text:list-item text:style-override="id1-3-2-1-1-2-4">
                <text:number>•</text:number>
                <text:p text:style-name="al">Datum ontvangst: 20 mei 2026;</text:p>
              </text:list-item>
              <text:list-item text:style-override="id1-3-2-1-1-2-5">
                <text:number>•</text:number>
                <text:p text:style-name="al">Zaaknummer: 826218;</text:p>
              </text:list-item>
              <text:list-item text:style-override="id1-3-2-1-1-2-6">
                <text:number>•</text:number>
                <text:p text:style-name="al">DSO-verzoeknummer: 2026052000151.</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common-al">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6218</meta:user-defined>
    <meta:user-defined meta:name="DCTERMS.abstract">Aanvraag omgevingsvergunning voor verjagen wilde eend met ondersteunend afschot ter voorkoming van schade aan blauwmaandzaad op percelen aan de Luchtenburgseweg 1-3 in Westerschouw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an Faunabeheereenheid Zeeland voor verjagen wilde eend met ondersteunend afschot ter voorkoming van schade aan blauwmaandzaad op percelen aan de Luchtenburgseweg 1-3 in Westerschouwen</meta:user-defined>
    <meta:user-defined meta:name="DCTERMS.W3CDTF/DCTERMS.available">2026-06-10</meta:user-defined>
    <meta:user-defined meta:name="DCTERMS.W3CDTF/OVERHEIDop.jaargang">2026</meta:user-defined>
    <meta:user-defined meta:name="OVERHEIDop.publicationIssue">9256</meta:user-defined>
    <meta:user-defined meta:name="OVERHEIDop.PrbID/DC.identifier">prb-2026-9256</meta:user-defined>
    <meta:user-defined meta:name="OVERHEIDop.versieInformatie"/>
  </office:meta>
</office:document-meta>
</file>