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destraat 1, Alkmaar - Aanbrengen wijzigingen aan vergunde CO2-afvang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van wijzigingen aan de vergunde CO2-afvanginstallatie.</text:p>
            <text:p text:style-name="common-al">Aanvrager: Kuiper &amp; Burger Milieumanagement B.V.</text:p>
            <text:p text:style-name="common-al">Zaaknummer: OD2026-0033136</text:p>
            <text:p text:style-name="common-al">DSO nummer: 2026052201191</text:p>
            <text:p text:style-name="common-al">Ontvangstdatum aanvraag: 22-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5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5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5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3136</meta:user-defined>
    <meta:user-defined meta:name="DCTERMS.abstract">het aanbrengen van wijzigingen aan de vergunde CO2-afvang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Jadestraat 1, Alkmaar - Aanbrengen wijzigingen aan vergunde CO2-afvanginstallatie</meta:user-defined>
    <meta:user-defined meta:name="DCTERMS.W3CDTF/DCTERMS.available">2026-06-03</meta:user-defined>
    <meta:user-defined meta:name="DCTERMS.W3CDTF/OVERHEIDop.jaargang">2026</meta:user-defined>
    <meta:user-defined meta:name="OVERHEIDop.publicationIssue">9255</meta:user-defined>
    <meta:user-defined meta:name="OVERHEIDop.PrbID/DC.identifier">prb-2026-9255</meta:user-defined>
    <meta:user-defined meta:name="OVERHEIDop.versieInformatie"/>
  </office:meta>
</office:document-meta>
</file>