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 Nijmegen, kilometrering 124.0 tot kilometrering 124.1, aan de linkerzijde van de weg. Omgeving Pastinaak 62, 6584JC Molenhoek Z2026-00000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1, Venlo -  Nijmegen, kilometrering 124.0 tot kilometrering 124.1, aan de linkerzijde van de weg. Omgeving Pastinaak 62, 6584JC Molenhoek.</text:p>
            <text:p text:style-name="common-al">Belanghebbenden kunnen binnen zes weken na de dag waarop dit besluit is verzonden bezwaar maken onder vermelding van zaaknummer Z2026-00000769.</text:p>
            <text:p text:style-name="common-al">Het besluit is verzonden op 1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5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1, Venlo -  Nijmegen, kilometrering 124.0 tot kilometrering 124.1, aan de linkerzijde van de weg. Omgeving Pastinaak 62, 6584JC Molenhoek Z2026-00000769</meta:user-defined>
    <meta:user-defined meta:name="OVERHEIDop.datumEindeReactietermijn">2026-07-13</meta:user-defined>
    <meta:user-defined meta:name="OVERHEIDop.terinzageleggingBG">https://jeleefomgeving.nl/inzien/001737430/7a9bcb31-b85f-46cf-8270-5b34c3f94fb2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54</meta:user-defined>
    <meta:user-defined meta:name="OVERHEIDop.PrbID/DC.identifier">prb-2026-9254</meta:user-defined>
    <meta:user-defined meta:name="OVERHEIDop.versieInformatie"/>
  </office:meta>
</office:document-meta>
</file>