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indevaluatie sanering - Markermeerdijken (tussen Hoorn en Durg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Markermeerdijken.</text:p>
            <text:p text:style-name="common-al">Aanvrager: Unie van Marken VOF</text:p>
            <text:p text:style-name="common-al">Zaaknummer: OD2026-0025011</text:p>
            <text:p text:style-name="common-al">Uitkomst besluit: verleend</text:p>
            <text:p text:style-name="common-al">Datum besluit: 28-05-2026</text:p>
            <text:p text:style-name="common-al">Bezwaar in te dienen tot en met: 09-07-2026</text:p>
            <text:p text:style-name="common-al">Namens: Gemeente Amsterdam en Provincie Noord-Holland</text:p>
            <text:p text:style-name="common-al">Wilt u de gepubliceerde documenten behorende bij deze bekendmaking inzien, klik dan <text:a xlink:href="https://edataloket.odnzkg.nl/?q=%7B%22search%22:%22OD2026-0025011%22,%22aggs%22:%7B%22odnzkg_zaak_nummer%22:%7B%22key%22:%22odnzkg_zaak_nummer%22,%22field%22:%22odnzkg.zaak.nummer.keyword%22,%22fields%22:[],%22type%22:%22keyword%22,%22data%22:[%22OD2026-002501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een verzoek worden griffiekosten in rekening gebracht. Zie voor meer informatie <text:a xlink:href="http://www.raadvanstate.nl" xlink:type="simple">www.raadvanstate.nl</text:a>.</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5011</meta:user-defined>
    <meta:user-defined meta:name="DCTERMS.abstract">Hoofdzaak OD2025-0037737 - Evaluatie sanering Markermeerdijk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chikking eindevaluatie sanering - Markermeerdijken (tussen Hoorn en Durgerdam)</meta:user-defined>
    <meta:user-defined meta:name="DCTERMS.W3CDTF/DCTERMS.available">2026-06-03</meta:user-defined>
    <meta:user-defined meta:name="DCTERMS.W3CDTF/OVERHEIDop.jaargang">2026</meta:user-defined>
    <meta:user-defined meta:name="OVERHEIDop.publicationIssue">9252</meta:user-defined>
    <meta:user-defined meta:name="OVERHEIDop.PrbID/DC.identifier">prb-2026-9252</meta:user-defined>
    <meta:user-defined meta:name="OVERHEIDop.versieInformatie"/>
  </office:meta>
</office:document-meta>
</file>