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Openstellingsbesluit LEADER-projecten Oost-Groningen E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llege van Gedeputeerde Staten</text:p>
            <text:p text:style-name="al"/>
            <text:p text:style-name="al">Overwegende dat:</text:p>
            <text:list text:style-name="id1-3-2-1-1-4">
              <text:list-item text:style-override="id1-3-2-1-1-4-1">
                <text:number>–</text:number>
                <text:p text:style-name="al">wij op 16 april 2024 het Openstellingsbesluit LEADER-projecten Oost-Groningen EU hebben vastgesteld;</text:p>
              </text:list-item>
              <text:list-item text:style-override="id1-3-2-1-1-4-2">
                <text:number>–</text:number>
                <text:p text:style-name="al">het subsidieplafond sneller uitgeput raakt dan begroot;</text:p>
              </text:list-item>
              <text:list-item text:style-override="id1-3-2-1-1-4-3">
                <text:number>–</text:number>
                <text:p text:style-name="al">dit noopt tot aanpassing van het subsidieplafond en de subsidiehoogte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–</text:number>
                <text:p text:style-name="al">artikel 1.2 Regeling Europese Landbouwsubsidies 2023-2027 provincie Groningen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LEADER-projecten Oost-Groningen EU wordt gewijzigd als volgt:</text:p>
            <text:p text:style-name="al"/>
            <text:p text:style-name="al">A. </text:p>
            <text:p text:style-name="al"/>
            <text:p text:style-name="al">In artikel 4, eerste lid, wordt vervangen door: </text:p>
            <text:list text:style-name="id1-3-2-2-1-7">
              <text:list-item text:style-override="id1-3-2-2-1-7-1">
                <text:number>1.</text:number>
                <text:p text:style-name="al">Het subsidieplafond bedraagt voor de periode 24 oktober 2023 tot en met 2 november 2027 € 12.313.802,-, bestaande uit € 6.656.901,- aan Europese middelen, € 1.331.380,20 aan nationale cofinanciering en € 5.325.520,80 uit aanvullende nationale cofinanciering.</text:p>
              </text:list-item>
            </text:list>
            <text:p text:style-name="al">B. </text:p>
            <text:p text:style-name="al"/>
            <text:p text:style-name="al">In artikel 4, tweede lid, wordt het bedrag van €875.00,- gewijzigd in € 600.000,-</text:p>
            <text:p text:style-name="al"/>
            <text:p text:style-name="al">C. </text:p>
            <text:p text:style-name="al"/>
            <text:p text:style-name="al">In artikel 6, vierde lid, wordt het bedrag van €124.998,- gewijzigd in €100.000,-</text:p>
            <text:p text:style-name="al"/>
            <text:p text:style-name="al">D. </text:p>
            <text:p text:style-name="al"/>
            <text:p text:style-name="al">In artikel 13, eerste lid wordt ’31 maart 2028’ gewijzigd in 31 december 2028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6 mei 2026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Gedeputeerde Staten van Groningen,</text:span></text:p>
          </text:section>
          <text:section text:name="ondertekening_id1-3-2-3-4">
            <text:p><text:span text:style-name="functie"/></text:p>
            <text:p><text:span text:style-name="functie">René Paas, voorzitter</text:span></text:p>
          </text:section>
          <text:section text:name="ondertekening_id1-3-2-3-5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Zorg en gezond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4-01-01</meta:user-defined>
    <meta:user-defined meta:name="DC.source">Kaderverordening subsidies provincie Groningen 2017]|[https://lokaleregelgeving.overheid.nl/CVDR602497</meta:user-defined>
    <meta:user-defined meta:name="DC.source">Algemene groepsvrijstellingsverordening]|[https://eur-lex.europa.eu/NL/legal-content/summary/general-block-exemption-regulation.html</meta:user-defined>
    <meta:user-defined meta:name="DC.source">De-minimisverordening]|[https://eur-lex.europa.eu/legal-content/NL/TXT/?uri=CELEX%3A32013R1407</meta:user-defined>
    <meta:user-defined meta:name="DC.source">artikel 1.2 Regeling Europese Landbouwsubsidies 2023-2027 provincie Groningen]|[https://lokaleregelgeving.overheid.nl/CVDR701109/3#hoofdstuk_1_artikel_1.2</meta:user-defined>
    <meta:user-defined meta:name="OVERHEIDop.referentienummer">K94257</meta:user-defined>
    <meta:user-defined meta:name="DCTERMS.alternative">Openstellingsbesluit LEADER-projecten Oost-Groningen EU</meta:user-defined>
    <dc:language>nl</dc:language>
    <meta:user-defined meta:name="OVERHEIDop.locatietype/OVERHEIDop.gebiedsmarkering">Provincie</meta:user-defined>
    <meta:user-defined meta:name="DC.title">Openstellingsbesluit LEADER-projecten Oost-Groningen EU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51</meta:user-defined>
    <meta:user-defined meta:name="OVERHEIDop.betreftRegeling">CVDR718799_2</meta:user-defined>
    <meta:user-defined meta:name="OVERHEIDop.PrbID/DC.identifier">prb-2026-9251</meta:user-defined>
    <meta:user-defined meta:name="xs:date/OVERHEIDop.startdatum">2026-06-04</meta:user-defined>
    <meta:user-defined meta:name="xs:date/OVERHEIDop.einddatum">2027-11-03</meta:user-defined>
    <meta:user-defined meta:name="OVERHEIDop.versieInformatie"/>
  </office:meta>
</office:document-meta>
</file>