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aul Krugerstraat en Transvaalstraat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duurzamen van woningen Paul Krugerstraat en Transvaalstraat te Oosterbeek.</text:p>
            <text:p text:style-name="common-al">Provincie Gelderland heeft op 29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4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5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Paul Krugerstraat en Transvaalstraat Oosterbe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50</meta:user-defined>
    <meta:user-defined meta:name="OVERHEIDop.PrbID/DC.identifier">prb-2026-9250</meta:user-defined>
    <meta:user-defined meta:name="OVERHEIDop.versieInformatie"/>
  </office:meta>
</office:document-meta>
</file>