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arden van een terreindeel en realisatie 2e uitweg op de locatie Kerkeplaat 1 te Dordrecht zaaknummer 90035647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verharden van een terreindeel en realisatie 2e uitweg op de locatie Kerkeplaat 1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7 februari 2026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arden van een terreindeel en realisatie 2e uitweg op de locatie Kerkeplaat 1 te Dordrecht zaaknummer 9003564764</meta:user-defined>
    <meta:user-defined meta:name="DCTERMS.W3CDTF/DCTERMS.available">2026-01-21</meta:user-defined>
    <meta:user-defined meta:name="DCTERMS.W3CDTF/OVERHEIDop.jaargang">2026</meta:user-defined>
    <meta:user-defined meta:name="OVERHEIDop.publicationIssue">925</meta:user-defined>
    <meta:user-defined meta:name="OVERHEIDop.PrbID/DC.identifier">prb-2026-925</meta:user-defined>
    <meta:user-defined meta:name="OVERHEIDop.versieInformatie"/>
  </office:meta>
</office:document-meta>
</file>