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 Omgevingswet Natura 2000-activiteit, locatie Prins Bernhardlaan 25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het vastleggen van nieuwe activiteiten voor de locatie Prins Bernhardlaan 25 te Ede.</text:p>
            <text:p text:style-name="common-al">  </text:p>
            <text:p text:style-name="common-al">Het voornemen is om de vergunning te verlenen. </text:p>
            <text:p text:style-name="common-al"/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41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6-00341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4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 Omgevingswet Natura 2000-activiteit, locatie Prins Bernhardlaan 25 te Ede</meta:user-defined>
    <meta:user-defined meta:name="OVERHEIDop.datumEindeReactietermijn">2026-07-15</meta:user-defined>
    <meta:user-defined meta:name="OVERHEIDop.TilID/OVERHEIDop.terinzageleggingOP">til-2026-21216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49</meta:user-defined>
    <meta:user-defined meta:name="OVERHEIDop.PrbID/DC.identifier">prb-2026-9249</meta:user-defined>
    <meta:user-defined meta:name="OVERHEIDop.versieInformatie"/>
  </office:meta>
</office:document-meta>
</file>