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9,3 tot kilometrering 9,4, aan de linkerzijde van de weg. Omgeving Provincialeweg Noord 83b, 6439AB Doenrade Z2026-000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9,3 tot kilometrering 9,4, aan de linkerzijde van de weg. Omgeving Provincialeweg Noord 83b, 6439AB Doenrade.</text:p>
            <text:p text:style-name="common-al">Belanghebbenden kunnen binnen zes weken na de dag waarop dit besluit is verzonden bezwaar maken onder vermelding van zaaknummer Z2026-00000411.</text:p>
            <text:p text:style-name="common-al">Het besluit is verzonden op 1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6, Brunssum - St. Joost, kilometrering 9,3 tot kilometrering 9,4, aan de linkerzijde van de weg. Omgeving Provincialeweg Noord 83b, 6439AB Doenrade Z2026-00000411</meta:user-defined>
    <meta:user-defined meta:name="OVERHEIDop.datumEindeReactietermijn">2026-07-13</meta:user-defined>
    <meta:user-defined meta:name="OVERHEIDop.terinzageleggingBG">https://jeleefomgeving.nl/inzien/001737430/bc7ce1e5-f575-4bd9-829c-4211c1e13fce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47</meta:user-defined>
    <meta:user-defined meta:name="OVERHEIDop.PrbID/DC.identifier">prb-2026-9247</meta:user-defined>
    <meta:user-defined meta:name="OVERHEIDop.versieInformatie"/>
  </office:meta>
</office:document-meta>
</file>