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aanpassen van een bestaande vergunning in verband met deelname aan de Lbv-regeling op de locatie Rijssenseweg 26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september 2025 een aanvraag ontvangen voor het aanpassen van een bestaande vergunning in verband met deelname aan de Lbv-regeling op de locatie Rijssenseweg 26 in Mark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gedeeltelijk intrekken van een vergunning wordt toegekend. Het besluit en de bijbehorende stukken zijn in te zien op jeleefomgeving.nl/inzien/001900328/80f5a817-857e-4320-abfc-a77e2da5868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5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491</meta:user-defined>
    <meta:user-defined meta:name="DCTERMS.abstract">Betreft: Besluit op aanvraag op locatie Rijssenseweg 26 in Markelo</meta:user-defined>
    <dc:language>nl</dc:language>
    <meta:user-defined meta:name="OVERHEIDop.locatietype/OVERHEIDop.gebiedsmarkering">Vlak</meta:user-defined>
    <meta:user-defined meta:name="DC.title">Besluit op een aanvraag voor het aanpassen van een bestaande vergunning in verband met deelname aan de Lbv-regeling op de locatie Rijssenseweg 26 in Markelo</meta:user-defined>
    <meta:user-defined meta:name="OVERHEIDop.datumEindeReactietermijn">2026-07-15</meta:user-defined>
    <meta:user-defined meta:name="OVERHEIDop.terinzageleggingBG">https://jeleefomgeving.nl/inzien/001900328/80f5a817-857e-4320-abfc-a77e2da58688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46</meta:user-defined>
    <meta:user-defined meta:name="OVERHEIDop.PrbID/DC.identifier">prb-2026-9246</meta:user-defined>
    <meta:user-defined meta:name="OVERHEIDop.versieInformatie"/>
  </office:meta>
</office:document-meta>
</file>