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Neerleggen en samenvoegen R9 materiaal in schap en in gebruik nemen extra put om R7 materiaal gescheiden op te vang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neerleggen en samenvoegen van R9 materiaal in een schap en het in gebruik nemen van een extra put om R7 materiaal gescheiden op te vangen.</text:p>
            <text:p text:style-name="common-al">Aanvrager: Tata Steel IJmuiden B.V.</text:p>
            <text:p text:style-name="common-al">Zaaknummer: OD2026-0034617</text:p>
            <text:p text:style-name="common-al">DSO nummer: 2026052901805</text:p>
            <text:p text:style-name="common-al">Ontvangstdatum aanvraag: 29-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4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4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4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4617</meta:user-defined>
    <meta:user-defined meta:name="DCTERMS.abstract">het neerleggen en samenvoegen van R9 materiaal in een schap als 2) het ingebruiknemen van een extra put om R7 materiaal gescheiden op te va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Neerleggen en samenvoegen R9 materiaal in schap en in gebruik nemen extra put om R7 materiaal gescheiden op te vangen - Tata Steel IJmuiden B.V.</meta:user-defined>
    <meta:user-defined meta:name="DCTERMS.W3CDTF/DCTERMS.available">2026-06-03</meta:user-defined>
    <meta:user-defined meta:name="DCTERMS.W3CDTF/OVERHEIDop.jaargang">2026</meta:user-defined>
    <meta:user-defined meta:name="OVERHEIDop.publicationIssue">9241</meta:user-defined>
    <meta:user-defined meta:name="OVERHEIDop.PrbID/DC.identifier">prb-2026-9241</meta:user-defined>
    <meta:user-defined meta:name="OVERHEIDop.versieInformatie"/>
  </office:meta>
</office:document-meta>
</file>