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informatiebord in de gemeente Haarlemmermeer op de provinciale weg N232 vanaf km 42.912 t/m km 42.912, ingekomen 29 mei 2026, kenmerk ONH001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aanvraag voor een vergunning ontvangen. De vergunning is aangevraagd voor het plaatsen van een informatiebord in de gemeente Haarlemmermeer op de provinciale weg N232 vanaf km 42.912 t/m km 42.912.</text:p>
            <text:p text:style-name="common-al">De aanvraag is geregistreerd onder kenmerk: ONH00169.</text:p>
            <text:p text:style-name="common-al"/>
            <text:p text:style-name="common-al">
            <text:span text:style-name="nadrukvet">Wanneer neemt provincie Noord-Holland een besluit over de aanvraag van de vergunning?</text:span>
          </text:p>
            <text:p text:style-name="common-al">Waarschijnlijk neemt provincie Noord-Holland voor 24 juli 2026 een definitief besluit over de aanvraag van de vergunning. Als provincie Noord-Holland van plan is de vergunning te verlenen, publiceert provincie Noord-Holland daarover een nieuw bericht. Vanaf dat moment kunt u de vergunning die provincie Noord-Holland van plan is te verlenen bekijken en hierop reageren. U kunt nu nog niet reager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Hiervoor kunt u contact opnemen met provincie Noord-Holland. Dit kan via telefoonnummer 0800 - 020 06 00.
Bezoek voor de openingstijden van provincie Noord-Holland de website '<text:a xlink:href="https://www.noord-holland.nl/Loket/Contact/Contact" xlink:type="simple">www.noord-holland.nl</text:a>'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9240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240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240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ergunning voor het plaatsen van een informatiebord in de gemeente Haarlemmermeer op de provinciale weg N232 vanaf km 42.912 t/m km 42.912, ingekomen 29 mei 2026, kenmerk ONH00169</meta:user-defined>
    <meta:user-defined meta:name="DCTERMS.W3CDTF/DCTERMS.available">2026-06-03</meta:user-defined>
    <meta:user-defined meta:name="DCTERMS.W3CDTF/OVERHEIDop.jaargang">2026</meta:user-defined>
    <meta:user-defined meta:name="OVERHEIDop.publicationIssue">9240</meta:user-defined>
    <meta:user-defined meta:name="OVERHEIDop.PrbID/DC.identifier">prb-2026-9240</meta:user-defined>
    <meta:user-defined meta:name="OVERHEIDop.versieInformatie"/>
  </office:meta>
</office:document-meta>
</file>