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voor ontgrondingsactiviteit Poortdreef in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 van Flevoland maakt bekend dat zij hebben besloten de beslistermijn voor een aanvraag vergunning te verlengen met een termijn van maximaal 6 weken voor: </text:p>
            <text:p text:style-name="common-al"> </text:p>
            <text:p text:style-name="common-al">Omschrijving: het graven ten behoeve van de aanleg duikers en watergangen</text:p>
            <text:p text:style-name="common-al">Aanvrager: Gemeente Almere</text:p>
            <text:p text:style-name="common-al">Locatie: Poortdreef in Almere Poort</text:p>
            <text:p text:style-name="common-al">Kenmerk OFGV: Z2026-000326</text:p>
            <text:p text:style-name="common-al"/>
            <text:p text:style-name="common-al">De aanvraag is op 7 januari 2026 ontvangen. </text:p>
            <text:p text:style-name="common-al">De nieuwe uiterste beslisdatum is 15 april 2026. </text:p>
            <text:p text:style-name="common-al"> </text:p>
            <text:p text:style-name="common-al">
            <text:span text:style-name="nadrukvet">Bezwaar nog niet mogelijk</text:span> </text:p>
            <text:p text:style-name="common-al">Deze bekendmaking heeft uitsluitend een informatief karakter. Tegen deze verlenging 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088 – 63 33 000 of e-mail: info@ofgv.nl.<text:span text:style-name="nadrukvet"> 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Verlenging beslistermijn aanvraag omgevingsvergunning voor ontgrondingsactiviteit Poortdreef in Almere P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924</meta:user-defined>
    <meta:user-defined meta:name="OVERHEIDop.PrbID/DC.identifier">prb-2026-924</meta:user-defined>
    <meta:user-defined meta:name="OVERHEIDop.versieInformatie"/>
  </office:meta>
</office:document-meta>
</file>