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gedeeltelijke intrekking van de bestaande vergunning i.v.m. deelname aan de LBV-regeling op de locatie Oude Boekeloseweg 115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september 2025 een aanvraag ontvangen voor gedeeltelijke intrekking van de bestaande vergunning i.v.m. deelname aan de LBV-regeling op de locatie Oude Boekeloseweg 115 te Haaksberg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16896c94-71f0-4b32-96c0-5e10721f8a23" xlink:type="simple">jeleefomgeving.nl/inzien/001900328/16896c94-71f0-4b32-96c0-5e10721f8a23</text:a>.</text:p>
            <text:p text:style-name="common-al">Gedeputeerde Staten hebben het voornemen te besluiten dat het gedeeltelijk intrekken van een vergunning wordt verleend. De aanvraag, het ontwerpbesluit en de bijbehorende stukken liggen tot 15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166</meta:user-defined>
    <meta:user-defined meta:name="DCTERMS.abstract">Betreft: Ontwerpbesluit op locatie Oude Boekeloseweg 115 Haaksbergen</meta:user-defined>
    <dc:language>nl</dc:language>
    <meta:user-defined meta:name="OVERHEIDop.locatietype/OVERHEIDop.gebiedsmarkering">Vlak</meta:user-defined>
    <meta:user-defined meta:name="DC.title">Ontwerpbesluit op een aanvraag voor gedeeltelijke intrekking van de bestaande vergunning i.v.m. deelname aan de LBV-regeling op de locatie Oude Boekeloseweg 115 te Haaksbergen</meta:user-defined>
    <meta:user-defined meta:name="OVERHEIDop.datumEindeReactietermijn">2026-07-15</meta:user-defined>
    <meta:user-defined meta:name="OVERHEIDop.terinzageleggingBG">https://jeleefomgeving.nl/inzien/001900328/16896c94-71f0-4b32-96c0-5e10721f8a23</meta:user-defined>
    <meta:user-defined meta:name="DCTERMS.W3CDTF/DCTERMS.available">2026-06-03</meta:user-defined>
    <meta:user-defined meta:name="DCTERMS.W3CDTF/OVERHEIDop.jaargang">2026</meta:user-defined>
    <meta:user-defined meta:name="OVERHEIDop.publicationIssue">9237</meta:user-defined>
    <meta:user-defined meta:name="OVERHEIDop.PrbID/DC.identifier">prb-2026-9237</meta:user-defined>
    <meta:user-defined meta:name="OVERHEIDop.versieInformatie"/>
  </office:meta>
</office:document-meta>
</file>