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123.5 tot kilometrering 123.6, aan de linkerzijde van de weg. Omgeving Rijksweg 32, 6585AG Mook Z2026-0000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langs de provinciale weg N271, Venlo - Nijmegen, kilometrering 123.5 tot kilometrering 123.6, aan de linkerzijde van de weg. Omgeving Rijksweg 32, 6585AG Mook.</text:p>
            <text:p text:style-name="common-al">Belanghebbenden kunnen binnen zes weken na de dag waarop dit besluit is verzonden bezwaar maken onder vermelding van zaaknummer Z2026-00000772.</text:p>
            <text:p text:style-name="common-al">Het besluit is verzonden op 1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Nijmegen, kilometrering 123.5 tot kilometrering 123.6, aan de linkerzijde van de weg. Omgeving Rijksweg 32, 6585AG Mook Z2026-00000772</meta:user-defined>
    <meta:user-defined meta:name="OVERHEIDop.datumEindeReactietermijn">2026-07-13</meta:user-defined>
    <meta:user-defined meta:name="OVERHEIDop.terinzageleggingBG">https://jeleefomgeving.nl/inzien/001737430/db8263f4-461b-4bfa-8711-2d2646fb8b2c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35</meta:user-defined>
    <meta:user-defined meta:name="OVERHEIDop.PrbID/DC.identifier">prb-2026-9235</meta:user-defined>
    <meta:user-defined meta:name="OVERHEIDop.versieInformatie"/>
  </office:meta>
</office:document-meta>
</file>