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gtersweg 17 in Hengelo. Zaaknummer Z2026-ODT-010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6 hebben wij een aanvraag voor een omgevingsvergunning ontvangen. De aanvraag heeft betrekking op de onderdelen:</text:p>
            <text:p text:style-name="common-al">wijziging zuiveringtechnisch werk.</text:p>
            <text:p text:style-name="common-al">Deze bekendmaking heeft uitsluitend een informatief karakter. Tegen de ingediende vergunningaanvraag kunt u geen bezwaar maken. Dat kan pas nadat er op een aanvraag om een omgevingsvergunning is beslist. 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2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2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2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6-ODT-010271</meta:user-defined>
    <meta:user-defined meta:name="DCTERMS.abstract">RWZI Hengelo opslag en toepassing metaalzou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Wegtersweg 17 in Hengelo. Zaaknummer Z2026-ODT-010271.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27</meta:user-defined>
    <meta:user-defined meta:name="OVERHEIDop.PrbID/DC.identifier">prb-2026-9227</meta:user-defined>
    <meta:user-defined meta:name="OVERHEIDop.versieInformatie"/>
  </office:meta>
</office:document-meta>
</file>