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c6ae10-217d-4e65-871c-fa78e23530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7-2">
      <text:list-level-style-bullet text:bullet-char="•" text:level="1">
        <style:list-level-properties text:min-label-width="10mm"/>
      </text:list-level-style-bullet>
    </text:list-style>
    <text:list-style style:name="id1-3-2-1-1-67-3">
      <text:list-level-style-bullet text:bullet-char="•" text:level="1">
        <style:list-level-properties text:min-label-width="10mm"/>
      </text:list-level-style-bullet>
    </text:list-style>
    <text:list-style style:name="id1-3-2-1-1-67-4">
      <text:list-level-style-bullet text:bullet-char="•" text:level="1">
        <style:list-level-properties text:min-label-width="10mm"/>
      </text:list-level-style-bullet>
    </text:list-style>
    <text:list-style style:name="id1-3-2-1-1-67-5">
      <text:list-level-style-bullet text:bullet-char="•" text:level="1">
        <style:list-level-properties text:min-label-width="10mm"/>
      </text:list-level-style-bullet>
    </text:list-style>
    <text:list-style style:name="id1-3-2-1-1-67-6">
      <text:list-level-style-bullet text:bullet-char="•" text:level="1">
        <style:list-level-properties text:min-label-width="10mm"/>
      </text:list-level-style-bullet>
    </text:list-style>
    <text:list-style style:name="id1-3-2-1-1-67-7">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office:automatic-styles>
  <office:body>
    <office:text>
      <text:p text:style-name="new_page_staatscourant"/>
      <text:p text:style-name="single-kop-titel">Verkeersbesluit N210 M.A. Reinaldaweg</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gemeente Lopik, N210, verlaging maximumsnelheid.</text:span>
          </text:p>
            <text:p text:style-name="al"/>
            <text:p text:style-name="al">Besluit van de provincie Utrecht van 3 juni 2026, nummer UTSP-1849327467-15, tot vaststelling van verkeersmaatregelen ten behoeve:</text:p>
            <text:list text:style-name="id1-3-2-1-1-4">
              <text:list-item text:style-override="id1-3-2-1-1-4-1">
                <text:number>•</text:number>
                <text:p text:style-name="al">van de verlaging van de maximumsnelheid van 80 naar 60 km/uur voor alle verkeer op de N210 voor het deel gelegen tussen de Zijdeweg, hmp. 35.3, en de Europasingel, hmp 37.6;</text:p>
              </text:list-item>
              <text:list-item text:style-override="id1-3-2-1-1-4-2">
                <text:number>•</text:number>
                <text:p text:style-name="al">de reconstructie van de kruising N210/Zijdeweg, inclusief het aansluiten van het noordelijke deel van de Zijdeweg op de N210 en het realiseren van een fietsoversteek;</text:p>
              </text:list-item>
              <text:list-item text:style-override="id1-3-2-1-1-4-3">
                <text:number>•</text:number>
                <text:p text:style-name="al">de reconstructie van de kruising N210/Vrijheidslaan, inclusief het afsluiten van de zuidelijke aansluiting.</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In juni 2022 heeft de provincie een Netwerkperspectief Provinciale Wegen 2040 vastgesteld waarin knelpunten op gebied van verkeersveiligheid, leefbaarheid en doorstroming zijn aangegeven. Het Netwerkperspectief draagt bij aan een gezonde mobiliteit door de leefbaarheid voor mensen en dieren langs de provinciale wegen, de verkeerveiligheid en de oversteekbaarheid, en de bereikbaarheid beter met elkaar in balans te brengen met een doelmatige en geloofwaardige maximumsnelheid op provinciale trajecten. </text:p>
            <text:p text:style-name="al"/>
            <text:p text:style-name="al">De N210, voor het deel gelegen tussen de Zijdeweg en de Europasingel, komt op basis van het Netwerkperspectief in aanmerking voor een snelheidsverlaging van 80 km/uur naar 60 km/uur.</text:p>
            <text:p text:style-name="al"/>
            <text:p text:style-name="al">De provincie Utrecht introduceert de gebiedsontsluitingsweg met 60 km/uur (GOW60). Voor deze type weg zijn nog geen richtlijnen voor de weginrichting. De snelheidslimiet van 60 km/uur moet doelmatig zijn en voor de weggebruiker geloofwaardig waardoor de geluidshinder afneemt en/of de verkeersveiligheid op knelpunten toeneemt.</text:p>
            <text:p text:style-name="al"/>
            <text:p text:style-name="al">Het Netwerkperspectief bevat een afwegingskader om te bepalen of een weg een snelheidsregime van 60 km/u kan krijgen. Dit afwegingskader is bij het opstellen van het Netwerkperspectief voor het gehele provinciale wegennet op hoofdlijnen doorlopen en op basis daarvan is bepaald op welke trajecten mogelijk 60 km/u wordt ingevoerd.</text:p>
            <text:p text:style-name="al"/>
            <text:p text:style-name="al">In 2026 wordt het asfalt op de N210 vervangen en wordt de weg heringericht conform de uitgangspunten van een GOW60. Hierbij worden onder meer de volgende maatregelen getroffen:</text:p>
            <text:list text:style-name="id1-3-2-1-1-21">
              <text:list-item text:style-override="id1-3-2-1-1-21-1">
                <text:number>•</text:number>
                <text:p text:style-name="al">het realiseren van een homogeen snelheidsregime van 60 km/uur;</text:p>
              </text:list-item>
              <text:list-item text:style-override="id1-3-2-1-1-21-2">
                <text:number>•</text:number>
                <text:p text:style-name="al">het verbeteren van oversteekbaarheid voor langzaam verkeer;</text:p>
              </text:list-item>
              <text:list-item text:style-override="id1-3-2-1-1-21-3">
                <text:number>•</text:number>
                <text:p text:style-name="al">het toepassen van snelheidsremmende maatregelen, waaronder plateaus;</text:p>
              </text:list-item>
              <text:list-item text:style-override="id1-3-2-1-1-21-4">
                <text:number>•</text:number>
                <text:p text:style-name="al">het aanpassen van de wegmarkering (waaronder dubbele asmarkering met kleuraccent).</text:p>
              </text:list-item>
            </text:list>
            <text:p text:style-name="al">De kruising N210/Zijdeweg wordt gereconstrueerd. Hierbij wordt het noordelijke deel van de Zijdeweg opnieuw aangesloten op de N210 en wordt er een fietsoversteek gerealiseerd. Deze maatregel is afgestemd met en mede op verzoek van de gemeente Lopik en heeft tot doel:</text:p>
            <text:list text:style-name="id1-3-2-1-1-23">
              <text:list-item text:style-override="id1-3-2-1-1-23-1">
                <text:number>•</text:number>
                <text:p text:style-name="al">het verbeteren van de verkeersveiligheid en overzichtelijkheid van de kruising;</text:p>
              </text:list-item>
              <text:list-item text:style-override="id1-3-2-1-1-23-2">
                <text:number>•</text:number>
                <text:p text:style-name="al">het beperken van omrijdbewegingen en daarmee het verminderen van ongewenst verkeer op het onderliggend wegennet;</text:p>
              </text:list-item>
              <text:list-item text:style-override="id1-3-2-1-1-23-3">
                <text:number>•</text:number>
                <text:p text:style-name="al">het faciliteren van een logische en herkenbare ontsluitingsstructuur.</text:p>
              </text:list-item>
            </text:list>
            <text:p text:style-name="al">De aansluiting wordt vormgegeven als een overzichtelijke, snelheidsremmende kruising met plateau, passend binnen het GOW60-profiel.</text:p>
            <text:p text:style-name="al">De kruising N210/Vrijheidslaan wordt gereconstrueerd. Hierbij wordt de aansluiting van de parallelweg op de kruising N210/Vrijheidslaan verwijderd omdat de parallelweg een fietspad wordt. De voetgangers- en fietsoversteek op de kruising blijven bestaan en worden beter aangesloten op de bushalten.</text:p>
            <text:p text:style-name="al">Daarnaast wordt landbouwverkeer verplicht gebruik te maken van de hoofdrijbaan van de N210 tussen de Zijdeweg en de Europasingel/Zuiderparklaan, en wordt de parallelweg bestemd voor fietsverkeer. Hiermee wordt functiemenging verminderd en de verkeersveiligheid voor kwetsbare weggebruikers vergroot.</text:p>
            <text:p text:style-name="al"/>
            <text:p text:style-name="al">
            <text:span text:style-name="nadrukcur">Opbouw dwarsprofiel</text:span>
          </text:p>
            <text:p text:style-name="al">In beginsel is gezocht naar een onderscheidend dwarsprofiel ten opzichte van een gebiedsontsluitingsweg 80 km/h. Op een gebiedsontsluitingsweg wordt veel verkeer in twee richtingen afgewikkeld. Mede hierdoor is in het standaard GOW80 profiel een dubbele as-markering aanwezig om voldoende afstand te creëren zodat voertuigen elkaar veilig kunnen passerende in tegengestelde richting. De GOW60 dwarsprofiel bevat een dubbele as-markering van 15 centimeter breed heeft een opvallende paarse kleur tussen de dubbele as-markering.</text:p>
            <text:p text:style-name="al"/>
            <text:p text:style-name="al">
            <draw:frame><draw:text-box><text:section text:name="plaatje_id1-3-2-1-1-31-1" text:style-name="plaatje">
              <text:p text:style-name="illustratie_id1-3-2-1-1-31-1-1"><draw:frame draw:style-name="illustratie_id1-3-2-1-1-31-1-1" text:anchor-type="paragraph" svg:width="129.3mm" svg:height="101.6mm"><draw:image xlink:href="Pictures/Afbeelding1ic2c6ae10-217d-4e65-871c-fa78e235306f.png" xlink:type="simple"/></draw:frame></text:p>
            </text:section></draw:text-box></draw:frame>
          </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negatief maar stemt in met de maatregel voor wat betreft de bebording onder het voorbehoud/voorwaarde dat:</text:p>
            <text:list text:style-name="id1-3-2-1-1-38">
              <text:list-item text:style-override="id1-3-2-1-1-38-1">
                <text:number>•</text:number>
                <text:p text:style-name="al">de 60-km zone zelfhandhavend moet zijn;</text:p>
              </text:list-item>
              <text:list-item text:style-override="id1-3-2-1-1-38-2">
                <text:number>•</text:number>
                <text:p text:style-name="al">de politie geen structurele snelheidscontroles zal houden.</text:p>
              </text:list-item>
            </text:list>
            <text:p text:style-name="al"/>
            <text:p text:style-name="al">
            <text:span text:style-name="nadrukvet">Afweging belangen</text:span>
          </text:p>
            <text:p text:style-name="al">Bij het nemen van dit besluit zijn de in artikel 2 van de Wegenverkeerswet 1994 genoemde belangen zorgvuldig afgewogen.</text:p>
            <text:p text:style-name="al"/>
            <text:p text:style-name="al">
            <text:span text:style-name="nadrukondlijn">Verkeersveiligheid</text:span>
          </text:p>
            <text:p text:style-name="al">De verlaging van de maximumsnelheid naar 60 km/uur leidt tot een significante verbetering van de verkeersveiligheid. Lagere snelheden verkleinen de kans op ongevallen en beperken de ernst van eventuele letsels. Dit geldt in het bijzonder op trajecten met erfaansluitingen, oversteekbewegingen en menging van verkeerssoorten.</text:p>
            <text:p text:style-name="al">De reconstructie van de kruising N210/Zijdeweg, inclusief het aansluiten van het noordelijke deel van de Zijdeweg, draagt bij aan een overzichtelijkere en eenduidige verkeerssituatie. Door het realiseren van een volwaardige en herkenbare kruising met snelheidsremmende maatregelen wordt het afslaan en oversteken veiliger. Het opnieuw aansluiten voorkomt bovendien ongewenste en risicovolle omrijdbewegingen via het onderliggend wegennet.</text:p>
            <text:p text:style-name="al"/>
            <text:p text:style-name="al">
            <text:span text:style-name="nadrukondlijn">Doorstroming en bereikbaarheid</text:span>
          </text:p>
            <text:p text:style-name="al">De snelheidsverlaging kan leiden tot een beperkte toename van reistijd op het traject. Deze toename is echter gering, mede doordat de huidige verkeerssituatie (met veel vrachtverkeer en snelheidswisselingen) reeds maakt dat 80 km/uur niet structureel wordt gereden.</text:p>
            <text:p text:style-name="al">De aansluiting van het noordelijke deel van de Zijdeweg verbetert de lokale bereikbaarheid en vermindert omrijdafstanden. Dit draagt bij aan een efficiëntere verkeersafwikkeling op lokaal niveau.</text:p>
            <text:p text:style-name="al"/>
            <text:p text:style-name="al">
            <text:span text:style-name="nadrukondlijn">Leefbaarheid en milieu</text:span>
          </text:p>
            <text:p text:style-name="al">Lagere snelheden leiden tot minder geluidhinder en een verbetering van de luchtkwaliteit. Daarnaast draagt de inrichting bij aan een betere oversteekbaarheid voor fietsers en fauna, wat de leefbaarheid en ruimtelijke kwaliteit ten goede komt.</text:p>
            <text:p text:style-name="al"/>
            <text:p text:style-name="al">
            <text:span text:style-name="nadrukondlijn">Belangen van omwonenden en weggebruikers</text:span>
          </text:p>
            <text:p text:style-name="al">De maatregelen zijn tot stand gekomen in afstemming met de gemeente Lopik en na overleg met betrokken partijen. De provincie acht de nadelige effecten voor individuele weggebruikers (zoals een beperkte reistijdtoename) niet onevenredig in verhouding tot de voordelen op het gebied van verkeersveiligheid en leefbaarheid.</text:p>
            <text:p text:style-name="al"/>
            <text:p text:style-name="al">
            <text:span text:style-name="nadrukondlijn">Conclusie belangenafweging</text:span>
          </text:p>
            <text:p text:style-name="al">Alles afwegende zijn wij van oordeel dat de belangen van verkeersveiligheid, leefbaarheid en een logische weginrichting zwaarder wegen dan het belang van het kunnen handhaven van een hogere maximumsnelheid. De maatregelen, inclusief de aansluiting van het noordelijke deel van de Zijdeweg, zijn proportioneel en noodzakelijk.</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de provinciale weg N210:</text:p>
            <text:p text:style-name="al"/>
            <text:p text:style-name="al">
            <text:span text:style-name="nadrukondlijn">(ver)Plaatsen:</text:span>
          </text:p>
            <text:list text:style-name="id1-3-2-1-1-67">
              <text:list-item text:style-override="id1-3-2-1-1-67-1">
                <text:number>•</text:number>
                <text:p text:style-name="al">borden A1-60 en A2-60 (60 km/uur) van bijlage I van het RVV 1990 waarmee een maximumsnelheid van 60 kilometer per uur voor alle verkeer geldt op de N210 tussen hmp. 35.3 en hmp 37.6;</text:p>
              </text:list-item>
              <text:list-item text:style-override="id1-3-2-1-1-67-2">
                <text:number>•</text:number>
                <text:p text:style-name="al">borden A1-60 en A2-60 (60 km/uur zone) van bijlage I van het RVV 1990 waarmee een maximumsnelheid van 60 kilometer per uur voor alle verkeer geldt op het noordelijke geel van de Zijdeweg;</text:p>
              </text:list-item>
              <text:list-item text:style-override="id1-3-2-1-1-67-3">
                <text:number>•</text:number>
                <text:p text:style-name="al">borden B3, B4, B5 en B6 van bijlage I van het RVV 1990 waarmee de kruisingen van de N210 tussen hmp. 35.3 en hmp 37.6 als voorrangskruisingen worden ingesteld;</text:p>
              </text:list-item>
              <text:list-item text:style-override="id1-3-2-1-1-67-4">
                <text:number>•</text:number>
                <text:p text:style-name="al">borden B4, B5 en B6 van bijlage I van het RVV 1990 waarmee de kruising Zijdeweg/Laan van Grebenstein als voorrangskruising wordt ingesteld;</text:p>
              </text:list-item>
              <text:list-item text:style-override="id1-3-2-1-1-67-5">
                <text:number>•</text:number>
                <text:p text:style-name="al">het bord C9 van bijlage I van het RVV 1990 waarmee een geslotenverklaring wordt ingesteld voor ruiters, vee, wagens, motorvoertuigen die niet sneller kunnen of mogen rijden dan 25 km/h en brommobielen, alsmede fietsen, bromfietsen en gehandicaptenvoertuigen voor de N210 ten oosten van de Europalaan; </text:p>
              </text:list-item>
              <text:list-item text:style-override="id1-3-2-1-1-67-6">
                <text:number>•</text:number>
                <text:p text:style-name="al">borden D2 van bijlage I van het RVV 1990 waarmee een gebod wordt ingesteld voor alle bestuurders de middengeleiders op de N210 en de Zijdeweg voorbij te gaan aan de zijde die de pijl aangeeft;</text:p>
              </text:list-item>
              <text:list-item text:style-override="id1-3-2-1-1-67-7">
                <text:number>•</text:number>
                <text:p text:style-name="al">borden G12a van bijlage I van het RVV 1990 waarmee de nieuwe fietsoversteek gelegen tussen de Laan van Grebenstein en de N210 aangewezen wordt als fiets/bromfietspad;</text:p>
              </text:list-item>
            </text:list>
            <text:p text:style-name="al"/>
            <text:p text:style-name="al">
            <text:span text:style-name="nadrukondlijn">Verwijderen:</text:span>
          </text:p>
            <text:list text:style-name="id1-3-2-1-1-70">
              <text:list-item text:style-override="id1-3-2-1-1-70-1">
                <text:number>•</text:number>
                <text:p text:style-name="al">borden B1 van bijlage I van het RVV 1990 waarmee de voorrangsweg op de N210 wordt opgeheven voor het deel gelegen tussen de Zijdeweg en de Europalaan.</text:p>
              </text:list-item>
            </text:list>
            <text:p text:style-name="al"/>
            <text:p text:style-name="al">De bebording plaatsen zoals aangegeven op de bij dit besluit behorende tekeningen “N210_DVI_UO_N_GWW_T21A_TEK_SIT_BEB t.b.v.Verkeersbesluit”.</text:p>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last-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2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2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2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verlaging maximumsnelheid - N210, tussen hmp. 35.3 en hmp 37.6</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TSP-1849327467-15</meta:user-defined>
    <meta:user-defined meta:name="OVERHEIDop.verkeersbordcode">A1</meta:user-defined>
    <meta:user-defined meta:name="OVERHEIDop.verkeersbordcode">A2</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9</meta:user-defined>
    <meta:user-defined meta:name="OVERHEIDop.verkeersbordcode">D2</meta:user-defined>
    <meta:user-defined meta:name="OVERHEIDop.verkeersbordcode">G12a</meta:user-defined>
    <dc:language>nl</dc:language>
    <meta:user-defined meta:name="OVERHEIDop.locatietype/OVERHEIDop.gebiedsmarkering">Lijn</meta:user-defined>
    <meta:user-defined meta:name="DC.title">Verkeersbesluit N210 M.A. Reinaldaweg</meta:user-defined>
    <meta:user-defined meta:name="DCTERMS.W3CDTF/DCTERMS.available">2026-06-03</meta:user-defined>
    <meta:user-defined meta:name="OVERHEIDop.externeBijlage">N210_DVI_UO_N_GWW_T21A_TEK_SIT_BEB t.b.v.Verkeersb|exb-2026-19190</meta:user-defined>
    <meta:user-defined meta:name="DCTERMS.W3CDTF/OVERHEIDop.jaargang">2026</meta:user-defined>
    <meta:user-defined meta:name="OVERHEIDop.publicationIssue">9226</meta:user-defined>
    <meta:user-defined meta:name="OVERHEIDop.PrbID/DC.identifier">prb-2026-9226</meta:user-defined>
    <meta:user-defined meta:name="OVERHEIDop.versieInformatie"/>
  </office:meta>
</office:document-meta>
</file>