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1-1-35-5">
      <text:list-level-style-bullet text:bullet-char="•" text:level="1">
        <style:list-level-properties text:min-label-width="10mm"/>
      </text:list-level-style-bullet>
    </text:list-style>
    <text:list-style style:name="id1-3-2-1-1-35-6">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office:automatic-styles>
  <office:body>
    <office:text>
      <text:p text:style-name="new_page_staatscourant"/>
      <text:p text:style-name="single-kop-titel">Verkeersbesluit N210 Parallelweg M.A. Reinaldaweg</text:p>
      <text:section text:name="regeling_id1-3-2" text:style-name="regeling">
        <text:section text:name="aanhef_id1-3-2-1" text:style-name="aanhef">
          <text:section text:name="afkondiging_id1-3-2-1-1" text:style-name="afkondiging">
            <text:p text:style-name="afkondiging_top"/>
            <text:p text:style-name="al">
            <text:span text:style-name="nadrukvet">Provincie Utrecht, gemeente Lopik, N210, verlaging maximumsnelheid parallelweg.</text:span>
          </text:p>
            <text:p text:style-name="al"/>
            <text:p text:style-name="al">Besluit van de provincie Utrecht van 3 juni 2026, nummer UTSP-1849327467-14, tot vaststelling van verkeersmaatregelen ten behoeve:</text:p>
            <text:list text:style-name="id1-3-2-1-1-4">
              <text:list-item text:style-override="id1-3-2-1-1-4-1">
                <text:number>•</text:number>
                <text:p text:style-name="al">van de verlaging van de maximumsnelheid van 60 naar 30 km/uur voor alle verkeer op de parallelweg van de N210 voor het deel gelegen tussen de Zijdeweg-Zuid en de Europasingel/ Zuiderparklaan;</text:p>
              </text:list-item>
              <text:list-item text:style-override="id1-3-2-1-1-4-2">
                <text:number>•</text:number>
                <text:p text:style-name="al">het aanwijzen van de parallelweg tussen de Zijdeweg-Zuid en de Rolafweg-Zuid als fietspad;</text:p>
              </text:list-item>
              <text:list-item text:style-override="id1-3-2-1-1-4-3">
                <text:number>•</text:number>
                <text:p text:style-name="al">de reconstructie van de parallelweg tussen de Rolafweg-Zuid en de Europasingel/Zuiderparklaan en de inrichting als fietsstraat.</text:p>
              </text:list-item>
              <text:list-item text:style-override="id1-3-2-1-1-4-4">
                <text:number>•</text:number>
                <text:p text:style-name="al">de zuidelijke aansluiting van de kruising N210/Vrijheidslaan af te sluiten voor motorvoertuigen.</text:p>
              </text:list-item>
            </text:list>
            <text:p text:style-name="al"/>
            <text:p text:style-name="al">
            <text:span text:style-name="nadrukvet">Gebruikte afkortingen</text:span>
          </text:p>
            <text:p text:style-name="al">RVV = Reglement Verkeersregels en Verkeerstekens 1990</text:p>
            <text:p text:style-name="al">BABW = Besluit Administratieve Bepalingen inzake het Wegverkeer</text:p>
            <text:p text:style-name="al">Hmp. = hectometerpaal</text:p>
            <text:p text:style-name="al"/>
            <text:p text:style-name="al">
            <text:span text:style-name="nadrukvet">Overwegingen</text:span>
          </text:p>
            <text:p text:style-name="al">In juni 2022 heeft de provincie een Netwerkperspectief Provinciale Wegen 2040 vastgesteld waarin knelpunten op gebied van verkeersveiligheid, leefbaarheid en doorstroming zijn aangegeven. Het Netwerkperspectief draagt bij aan een gezonde mobiliteit door de leefbaarheid voor mensen en dieren langs de provinciale wegen, de verkeerveiligheid en de oversteekbaarheid, en de bereikbaarheid beter met elkaar in balans te brengen met een doelmatige en geloofwaardige maximumsnelheid op provinciale trajecten. De parallelwegen die onder andere veelal door fietsers en tractoren worden gebruikt wordt de snelheid teruggebracht naar 30 km/uur.</text:p>
            <text:p text:style-name="al">De parallelweg van de N210 tussen de Zijdeweg-Zuid en de RolafwegZuid wordt bestemd voor fietsers en bromfietsers. Er komt een fysieke barrière ter hoogte van de voetgangerstunnel. Voor bestemmingsverkeer blijft het mogelijk om de percelen aan de parallelweg te bereiken via de aansluiting op de kruising N210/Zijdeweg-Zuid. Doorgaand landbouwverkeer is in de nieuwe situatie niet meer toegestaan op dit gedeelte van de parallelweg.</text:p>
            <text:p text:style-name="al">De parallelweg tussen de Rolafweg-Zuid en de Zuiderparklaan wordt ingericht als fietsstraat. Hier zijn motorvoertuigen te gast waarbij ook een maximumsnelheid van 30 km/uur geldt. Om dit te ondersteunen worden snelheidsremmende plateau’s aangebracht.</text:p>
            <text:p text:style-name="al"/>
            <text:p text:style-name="al">
            <text:span text:style-name="nadrukvet">Noodzaak en doelstelling verkeersbesluit</text:span>
          </text:p>
            <text:p text:style-name="al">Op grond van artikel 15, lid 1 van de Wegenverkeerswet 1994 en artikel 12 van het BABW moet voor het nemen van verkeersmaatregelen en het aanbrengen van borden van bijlage I van het RVV 1990 en verkeerstekens op het wegdek een verkeersbesluit worden genomen. De doelstellingen van dit verkeersbesluit zijn het verzekeren van de veiligheid op de weg en het beschermen van weggebruikers en passagiers, het in stand houden van de weg en waarborgen van de bruikbaarheid van de weg en het zoveel mogelijk waarborgen van de vrijheid van verkeer. Deze belangen zijn genoemd in artikel 2 van de Wegenverkeerswet 1994.</text:p>
            <text:p text:style-name="al"/>
            <text:p text:style-name="al">
            <text:span text:style-name="nadrukvet">Verplicht overleg politie</text:span>
          </text:p>
            <text:p text:style-name="al">Zoals in artikel 24 van het BABW is voorgeschreven, is overleg gepleegd met de korpschef van de nationale politie over deze verkeersmaatregel. De daartoe gemachtigde medewerker verkeersadvisering van de politie adviseert negatief en stemt niet in met de maatregel, omdat het toestaan van bestemmingsverkeer op fiets-/bromfietspaden niet handhaafbaar is.</text:p>
            <text:p text:style-name="al"/>
            <text:p text:style-name="al">
            <text:span text:style-name="nadrukvet">Afweging belangen</text:span>
          </text:p>
            <text:p text:style-name="al">Naar aanleiding van de verlaging van de maximumsnelheid op de parallelweg van de N210 en op basis van het provinciale beleid om de verkeersveiligheid te verhogen, hebben wij besloten om de snelheid op de parallelweg van de N210 te verlagen naar 30 kilometer per uur voor het deel tussen de Zijdeweg-Zuid en de Europalaan. De verwachting is dat door verlaging van de snelheid, de veiligheid voor alle weggebruikers en het fietscomfort verbeterd. Met name voor kwetsbare verkeersdeelnemers, zoals fietsers en bromfietsers, wordt hiermee een veiliger verkeerssituatie gecreëerd die beter aansluit bij het gebruik en de functie van de parallelweg.</text:p>
            <text:p text:style-name="al">Daarnaast wordt een deel van de parallelweg ingericht als fietspad en een deel als fietsstraat, waardoor de positie van de fietser wordt versterkt en het gemotoriseerd verkeer ondergeschikt wordt gemaakt. Hiermee wordt invulling gegeven aan het provinciale beleid zoals opgenomen in het Netwerkperspectief Provinciale Wegen 2040, waarin is opgenomen dat parallelwegen met gemengd gebruik veiliger worden ingericht met een lagere snelheid.</text:p>
            <text:p text:style-name="al">De verlaging van de maximumsnelheid en de herinrichting van de parallelweg kunnen leiden tot een beperkte afname van de doorstroming en een geringe toename van reistijd voor gemotoriseerd verkeer. Deze nadelige effecten worden echter beperkt geacht, omdat de parallelweg primair een erftoegangsfunctie heeft en niet bedoeld is voor doorgaand verkeer. De bereikbaarheid van aanliggende percelen blijft gewaarborgd voor bestemmingsverkeer.</text:p>
            <text:p text:style-name="al">De maatregelen zullen leiden tot een veiliger verkeersafwikkeling op de parallelweg van de provinciale weg N210. Dit dient de belangen van de weggebruikers en omwonenden. Gelet hierop en het gegeven dat de maatregelen in overleg met de omwonenden en de gemeente Lopik tot stand zijn gekomen, verwachten wij niet dat door de maatregelen belangen onevenredig zullen worden geschaad.</text:p>
            <text:p text:style-name="al"/>
            <text:p text:style-name="al">
            <text:span text:style-name="nadrukvet">Bevoegdheid</text:span>
          </text:p>
            <text:p text:style-name="al">De weggedeelten waar deze maatregelen worden getroffen, zijn in beheer bij de provincie Utrecht. Daarom zijn wij, Gedeputeerde Staten van Utrecht, op grond van artikel 18, lid 1, sub b, van de Wegenverkeerswet 1994 het bevoegde bestuursorgaan om dit verkeersbesluit te nemen.</text:p>
            <text:p text:style-name="al"/>
            <text:p text:style-name="al">
            <text:span text:style-name="nadrukvet">Besluit</text:span>
          </text:p>
            <text:p text:style-name="al">De volgende maatregelen worden uitgevoerd op de parallelweg van de provinciale weg N210:</text:p>
            <text:p text:style-name="al"/>
            <text:p text:style-name="al">Plaatsen:</text:p>
            <text:list text:style-name="id1-3-2-1-1-35">
              <text:list-item text:style-override="id1-3-2-1-1-35-1">
                <text:number>•</text:number>
                <text:p text:style-name="al">borden A1-30 (30 km/uur) van bijlage I van het RVV 1990 waarmee een maximumsnelheid van 30 kilometer per uur voor alle verkeer geldt op de parallelweg van de N210, tussen de Zijdeweg-Zuid en de Europasingel/Zuiderparklaan;</text:p>
              </text:list-item>
              <text:list-item text:style-override="id1-3-2-1-1-35-2">
                <text:number>•</text:number>
                <text:p text:style-name="al">het bord B6 van bijlage I van het RVV 1990 en het aanbrengen van haaientanden om aan te geven dat het verkeer op de parallelweg voorrang dient te verlenen aan het verkeer op de Rolafweg-Zuid;</text:p>
              </text:list-item>
              <text:list-item text:style-override="id1-3-2-1-1-35-3">
                <text:number>•</text:number>
                <text:p text:style-name="al">het bord C2 van bijlage I van het RVV 1990 om te benadrukken dat de fietsoversteek ten westen van de Vrijheidslaan vanaf de parallelweg gesloten is in noordelijke richting;</text:p>
              </text:list-item>
              <text:list-item text:style-override="id1-3-2-1-1-35-4">
                <text:number>•</text:number>
                <text:p text:style-name="al">de borden D2 van bijlage I van het RVV 1990 om een gebod in te stellen voor bestuurders op de parallelweg om de middengeleiders voorbij te gaan aan de zijde die de pijl aangeeft;</text:p>
              </text:list-item>
              <text:list-item text:style-override="id1-3-2-1-1-35-5">
                <text:number>•</text:number>
                <text:p text:style-name="al">de borden D4 en D6 van bijlage I van het RVV 1990 om een verplichte rijrichting aan te geven ter hoogte van de gemeentewerf en brandweer langs de parallelweg uitgezonder voor hulpdiensten;</text:p>
              </text:list-item>
              <text:list-item text:style-override="id1-3-2-1-1-35-6">
                <text:number>•</text:number>
                <text:p text:style-name="al">de borden G12a en G12b van bijlage I van het RVV 1990 en onderborden met de tekst “toegestaan bestemmingsverkeer” om de parallelweg tussen de Zijdeweg-Zuid en de Rolafweg-Zuid aan te wijzen als fiets/bromfietspad waar bestemmingsverkeer is toegestaan;</text:p>
              </text:list-item>
            </text:list>
            <text:p text:style-name="al"/>
            <text:p text:style-name="al">
            <text:span text:style-name="nadrukondlijn">Verwijderen:</text:span>
          </text:p>
            <text:list text:style-name="id1-3-2-1-1-38">
              <text:list-item text:style-override="id1-3-2-1-1-38-1">
                <text:number>•</text:number>
                <text:p text:style-name="al">borden A1-60 (60 km/uur) van bijlage I van het RVV 1990 op de parallelweg van de N210, tussen de Zijdeweg-Zuid en de Europasingel/Zuiderparklaan.</text:p>
              </text:list-item>
            </text:list>
            <text:p text:style-name="al"/>
            <text:p text:style-name="al">De bebording plaatsen zoals aangegeven op de bij dit besluit behorende tekeningen.</text:p>
            <text:p text:style-name="al"/>
            <text:p text:style-name="al">
            <text:span text:style-name="nadrukvet">Aandachtspunt</text:span>
          </text:p>
            <text:p text:style-name="al">Dit besluit laat de eventuele toepassing van de Omgevingsverordening provincie Utrecht 2022 onverlet</text:p>
            <text:p text:style-name="al"/>
            <text:p text:style-name="al">Gedeputeerde Staten van Utrecht,</text:p>
            <text:p text:style-name="al">namens hen,</text:p>
            <text:p text:style-name="al"/>
            <text:p text:style-name="al"/>
            <text:p text:style-name="al"/>
            <text:p text:style-name="al"/>
            <text:p text:style-name="al">M. Stangenberger</text:p>
            <text:p text:style-name="al">Teamleider domein Mobiliteit</text:p>
            <text:p text:style-name="al"/>
          </text:section>
        </text:section>
        <text:section text:name="regeling-tekst_id1-3-2-2" text:style-name="regeling-tekst">
          <text:section text:name="tekst_id1-3-2-2-1" text:style-name="tekst">
            <text:p text:style-name="common-al">
            <text:span text:style-name="nadrukvet">Bekendmaking</text:span>
          </text:p>
            <text:p text:style-name="common-al">Dit verkeersbesluit ligt met bijbehorende tekening vanaf bekendmaking gedurende zes weken ter inzage in het provinciehuis van Utrecht en is in te zien na telefonische afspraak via +31302589111. Het besluit wordt ook elektronisch gepubliceerd in de Staatscourant via <text:a xlink:href="http://www.officielebekendmakingen.nl/" xlink:type="simple">www.officielebekendmakingen.nl</text:a>. Tevens hebben wij dit verkeersbesluit openbaar gemaakt via het internetdomein van de provincie Utrecht: <text:a xlink:href="http://www.provincie-utrecht.nl/" xlink:type="simple">http://www.provincie-utrecht.nl</text:a>.</text:p>
            <text:p text:style-name="common-al">
            <text:span text:style-name="nadrukvet">Rechtsbescherming</text:span>
          </text:p>
            <text:p text:style-name="common-al">Bent u het niet eens met dit verkeersbesluit? Bel ons dan eerst even. Onze medewerkers kunnen uw vragen beantwoorden. Misschien is het dan niet meer nodig om bezwaar te maken. Bent u het nog steeds niet eens met dit verkeersbesluit dan kunt u bezwaar maken. Tegen dit besluit kunnen belanghebbenden binnen zes weken na de dag van verzending een bezwaarschrift bij het college van Gedeputeerde Staten van Utrecht indienen:</text:p>
            <text:p text:style-name="common-al">Digitaal: gebruikt u hiervoor het formulier “Bezwaar tegen beslissing provinciaal bestuur met DigiD”.</text:p>
            <text:p text:style-name="common-al">Uw DigiD geldt als ondertekening. U vindt het formulier via: <text:a xlink:href="https://www.provincie-utrecht.nl/loket/klacht-bezwaar-melding-doorgeven" xlink:type="simple">https://www.provincie-utrecht.nl/loket/klacht-bezwaar-melding-doorgeven</text:a>.</text:p>
            <text:p text:style-name="common-al">Schriftelijk: t.a.v. de secretaris van de Awb- adviescommissie van PS en GS, postbus 80300, 3508 TH Utrecht. Het bezwaarschrift moet in ieder geval bevatten, uw naam en adres, de datum, een omschrijving van het besluit waartegen het bezwaar is gericht (indien mogelijk, onder vermelding van het besluitnummer) de reden van bezwaar, ondertekening.</text:p>
            <text:p text:style-name="common-al"/>
            <text:p text:style-name="last-al">Aan de behandeling van een bezwaarschrift zijn voor de indiener geen kosten verbonden. 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Daarbij is een griffierecht verschuldigd (zie ook voor de hoogte van het griffierecht: <text:a xlink:href="https://www.rechtspraak.nl/Naar-de-rechter/Kosten-rechtszaak/griffierecht" xlink:type="simple">https://www.rechtspraak.nl/Naar-de-rechter/Kosten-rechtszaak/griffierecht</text:a>). U kunt ook digitaal een verzoek om voorlopige voorziening indienen bij genoemde rechtbank via <text:a xlink:href="http://loket.rechtspraak.nl/bestuursrecht" xlink:type="simple">http://loket.rechtspraak.nl/bestuursrecht</text:a>. Daarvoor dient u te beschikken over een elektronische handtekening (DigiD). Kijk op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2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2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2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Provincie/DC.creator">Utrecht</meta:user-defined>
    <meta:user-defined meta:name="OVERHEID.Provincie/OVERHEID.authority">Utrecht</meta:user-defined>
    <meta:user-defined meta:name="OVERHEID.Informatietype/DC.type">officiële publicatie</meta:user-defined>
    <meta:user-defined meta:name="OVERHEIDop.Rubriek/DC.type">verkeersbesluit of -mededeling</meta:user-defined>
    <meta:user-defined meta:name="OVERHEID.Provinci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Utrecht - verlaging maximumsnelheid parallelweg - N210 voor het deel gelegen tussen de Zijdeweg-Zuid en de Europasingel/ Zuiderparklaa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UTSP-1849327467-14</meta:user-defined>
    <meta:user-defined meta:name="OVERHEIDop.verkeersbordcode">A1</meta:user-defined>
    <meta:user-defined meta:name="OVERHEIDop.verkeersbordcode">B6</meta:user-defined>
    <meta:user-defined meta:name="OVERHEIDop.verkeersbordcode">C2</meta:user-defined>
    <meta:user-defined meta:name="OVERHEIDop.verkeersbordcode">D2</meta:user-defined>
    <meta:user-defined meta:name="OVERHEIDop.verkeersbordcode">D4</meta:user-defined>
    <meta:user-defined meta:name="OVERHEIDop.verkeersbordcode">D6</meta:user-defined>
    <meta:user-defined meta:name="OVERHEIDop.verkeersbordcode">G12a</meta:user-defined>
    <dc:language>nl</dc:language>
    <meta:user-defined meta:name="OVERHEIDop.locatietype/OVERHEIDop.gebiedsmarkering">Lijn</meta:user-defined>
    <meta:user-defined meta:name="DC.title">Verkeersbesluit N210 Parallelweg M.A. Reinaldaweg</meta:user-defined>
    <meta:user-defined meta:name="DCTERMS.W3CDTF/DCTERMS.available">2026-06-03</meta:user-defined>
    <meta:user-defined meta:name="OVERHEIDop.externeBijlage">N210_DVI_UO_N_GWW_T21A_TEK_SIT_BEB t.b.v.Verkeersb|exb-2026-19188</meta:user-defined>
    <meta:user-defined meta:name="DCTERMS.W3CDTF/OVERHEIDop.jaargang">2026</meta:user-defined>
    <meta:user-defined meta:name="OVERHEIDop.publicationIssue">9225</meta:user-defined>
    <meta:user-defined meta:name="OVERHEIDop.PrbID/DC.identifier">prb-2026-9225</meta:user-defined>
    <meta:user-defined meta:name="OVERHEIDop.versieInformatie"/>
  </office:meta>
</office:document-meta>
</file>