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ten behoeve van het houden van de Drakenbootrace Jaarmarkt op 16 september 2026 in Alphen aan den Rijn (2369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door het tijdelijk niet bedienen van de Alphensebrug, de Swaenswijkbrug en de Koningin Julianabrug in Alphen aan den Rijn op 16 september 2026 tussen 10.30 uur en 10.45 uur en tussen 11.45 uur en 17.00 uur, ten behoeve van het houden van de Drakenbootrace Jaarmark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3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ten behoeve van het houden van de Drakenbootrace Jaarmarkt op 16 september 2026 in Alphen aan den Rijn (236974)</meta:user-defined>
    <meta:user-defined meta:name="DCTERMS.W3CDTF/DCTERMS.available">2026-06-03</meta:user-defined>
    <meta:user-defined meta:name="DCTERMS.W3CDTF/OVERHEIDop.jaargang">2026</meta:user-defined>
    <meta:user-defined meta:name="OVERHEIDop.publicationIssue">9224</meta:user-defined>
    <meta:user-defined meta:name="OVERHEIDop.PrbID/DC.identifier">prb-2026-9224</meta:user-defined>
    <meta:user-defined meta:name="OVERHEIDop.versieInformatie"/>
  </office:meta>
</office:document-meta>
</file>