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Uitdammer Dorpsstraat 57 Uitdam , 28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Unie van Marken</text:p>
            <text:p text:style-name="common-al">Zaaknummer: OD2026-0034091</text:p>
            <text:p text:style-name="common-al">DSO nummer: 2026051800247</text:p>
            <text:p text:style-name="common-al">Ontvangstdatum melding: 28-05-2026</text:p>
            <text:p text:style-name="common-al">Namens: Provincie Noord-Hollan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091</meta:user-defined>
    <meta:user-defined meta:name="DCTERMS.abstract">M15 Herinrichting SBB 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Uitdammer Dorpsstraat 57 Uitdam , 286 meter richting noor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23</meta:user-defined>
    <meta:user-defined meta:name="OVERHEIDop.PrbID/DC.identifier">prb-2026-9223</meta:user-defined>
    <meta:user-defined meta:name="OVERHEIDop.versieInformatie"/>
  </office:meta>
</office:document-meta>
</file>