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ontbranden van vuurwerk op 6 juni 2026 op de locatie De Toeloop 16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6 mei 2026 een melding Vuurwerkbesluit ontvangen. </text:p>
            <text:p text:style-name="common-al"/>
            <text:p text:style-name="common-al">Aanvrager : Caffero GmbH</text:p>
            <text:p text:style-name="common-al">Omschrijving : Ontbranden van vuurwerk tijdens het kampioenschap tussen 16:30 uur en 17:30 uur, gedurende 1 minuut</text:p>
            <text:p text:style-name="common-al">Locatie : De Toeloop 16 in Lelystad</text:p>
            <text:p text:style-name="common-al">Datum evenement : 6 juni 2026</text:p>
            <text:p text:style-name="common-al">Kenmerk : Z2026-008100</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oordeling van de melding Vuurwerkbesluit ontbranden van vuurwerk op 6 juni 2026 op de locatie De Toeloop 16 in Lelystad</meta:user-defined>
    <meta:user-defined meta:name="DCTERMS.W3CDTF/DCTERMS.available">2026-06-03</meta:user-defined>
    <meta:user-defined meta:name="DCTERMS.W3CDTF/OVERHEIDop.jaargang">2026</meta:user-defined>
    <meta:user-defined meta:name="OVERHEIDop.publicationIssue">9222</meta:user-defined>
    <meta:user-defined meta:name="OVERHEIDop.PrbID/DC.identifier">prb-2026-9222</meta:user-defined>
    <meta:user-defined meta:name="OVERHEIDop.versieInformatie"/>
  </office:meta>
</office:document-meta>
</file>