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wijzigen van voorschriften melden niet significante ongevallen aan de Vondelingenweg 60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Omgevingswet</text:span>
          </text:p>
            <text:p text:style-name="common-al"/>
            <text:p text:style-name="common-al">
            <text:span text:style-name="nadrukvet">Onderwerp</text:span>
          </text:p>
            <text:p text:style-name="common-al">Gedeputeerde Staten van Zuid-Holland hebben op 23 september 2025 een aanvraag op grond van de Omgevingswet ontvangen voor Shell Nederland Raffinaderij (SNC) B.V. aan de Vondelingenpweg 601, 3196 KK te Rotterdam- Vondelingenplaat.</text:p>
            <text:p text:style-name="common-al"/>
            <text:p text:style-name="common-al">De aanvraag betreft het vervangen van voorschrift 3.4 van de omgevingsvergunning verleend op 3 november 2006 met kenmerk 20200094/274000. Deze intrekking heeft als reden dat met de inwerkingtreding van de Omgevingswet de regelgeving omtrent het melden van ongewone voorvallen is gewijzigd. De definitie van het begrip ‘ongewoon voorval’ onder de Omgevingswet wijkt af van de interpretatie zoals die onder de Wet milieubeheer, mede op basis van jurisprudentie, werd gehanteerd.</text:p>
            <text:p text:style-name="common-al">Gedeputeerde Staten van Zuid-Holland hebben besloten de voorschriften 3.1, 3.2, 3.3, 3.4 en 3.9 van de omgevingsvergunning van 3 november 2006 met kenmerk 20200094/274000 in te trekken en voegen wij de nieuwe voorschriften 3.1, 3.2, 3.3, 3.4 en 3.10 toe aan de omgevingsvergunning van 3 november 2006 met kenmerk 20200094/274000.</text:p>
            <text:p text:style-name="common-al">
            <text:span text:style-name="nadrukvet">Inzage</text:span>
          </text:p>
            <text:p text:style-name="common-al">U kunt de beschikking en overige van belang zijnde stukken 4 juni 2026 tot en met 16 juli 2026 op de volgende plaatsen inzien:</text:p>
            <text:p text:style-name="common-al">- Bibliotheek Rotterdam, Hoogstraat 110 te Rotterdam, uitsluitend alleen op afspraak via e-mailadres <text:a xlink:href="dcmr_haaglanden@bibliotheek.rotterdam.nl%20"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Beroep</text:span>
          </text:p>
            <text:p text:style-name="common-al">Tot en met 16 juli 2026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063196.</text:p>
            <text:p text:style-name="common-al">U kunt de stukken ook digitaal inzien met betrekking tot deze procedure door op onderstaande link te klikken:</text:p>
            <text:p text:style-name="last-al">
            <text:a xlink:href="https://loket.dcmr.nl/mozard/!suite92.scherm1007?mObj=9979669" xlink:type="simple">https://loket.dcmr.nl/mozard/!suite92.scherm1007?mObj=99796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1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1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1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63196</meta:user-defined>
    <meta:user-defined meta:name="DCTERMS.abstract">GS hebben voorschriften 3.1, 3.2, 3.3, 3.4 en 3.9 van omgevingsvergunning dd 3 november 2006 in te trekken en nieuwe voorschriften toe te voegen. </meta:user-defined>
    <dc:language>nl</dc:language>
    <meta:user-defined meta:name="OVERHEIDop.locatietype/OVERHEIDop.gebiedsmarkering">Adres</meta:user-defined>
    <meta:user-defined meta:name="DC.title">Kennisgeving toestemming voor het wijzigen van voorschriften melden niet significante ongevallen aan de Vondelingenweg 601 te Rotterdam</meta:user-defined>
    <meta:user-defined meta:name="OVERHEIDop.datumEindeReactietermijn">2026-07-15</meta:user-defined>
    <meta:user-defined meta:name="OVERHEIDop.terinzageleggingBG">https://loket.dcmr.nl/mozard/!suite92.scherm1007?mObj=9979669</meta:user-defined>
    <meta:user-defined meta:name="DCTERMS.W3CDTF/DCTERMS.available">2026-06-03</meta:user-defined>
    <meta:user-defined meta:name="DCTERMS.W3CDTF/OVERHEIDop.jaargang">2026</meta:user-defined>
    <meta:user-defined meta:name="OVERHEIDop.publicationIssue">9214</meta:user-defined>
    <meta:user-defined meta:name="OVERHEIDop.PrbID/DC.identifier">prb-2026-9214</meta:user-defined>
    <meta:user-defined meta:name="OVERHEIDop.versieInformatie"/>
  </office:meta>
</office:document-meta>
</file>