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voorschriften melden niet significante ongevallen aan Rijdwarsweg 21 te Rotterdam-Euro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common-al"/>
            <text:p text:style-name="common-al">
            <text:span text:style-name="nadrukvet">Onderwerp</text:span>
          </text:p>
            <text:p text:style-name="common-al"/>
            <text:p text:style-name="common-al">Gedeputeerde Staten van Zuid-Holland hebben op 23 september 2025 een aanvraag op grond van de Omgevingswet ontvangen voor Shell Nederland Raffinaderij (Europoort) B.V. aan de Rijndwarsweg 21, 3198 LK te Rotterdam- Europoort.</text:p>
            <text:p text:style-name="common-al"/>
            <text:p text:style-name="common-al">De aanvraag betreft het vervangen van voorschrift 15.3 van de omgevingsvergunning verleend op 20 maart 2003 met kenmerk 274 000, aangegeven voorschrift via de maatwerkmogelijkheid op grond van het Bal. Deze intrekking heeft als reden dat met de inwerkingtreding van de Omgevingswet de regelgeving omtrent het melden van ongewone voorvallen is gewijzigd. De definitie van het begrip ‘ongewoon voorval’ onder de Omgevingswet wijkt af van de interpretatie zoals die onder de Wet milieubeheer, mede op basis van jurisprudentie, werd gehanteerd.</text:p>
            <text:p text:style-name="common-al"/>
            <text:p text:style-name="common-al"> Het betreft een bedrijf waar de volgende activiteiten plaatsvinden namelijk de op- en overslag van ruwe aardolie en aardolieproducten.</text:p>
            <text:p text:style-name="common-al"/>
            <text:p text:style-name="common-al">Gedeputeerde Staten van Zuid-Holland hebben besloten de voorschriften 15.1, 15.2, 15.3 en 15.6 van de omgevingsvergunning van 20 maart 2003 met kenmerk 274000 in te trekken en voegen wij de nieuwe voorschriften 15.1,15.2,15.3, 15.6 en 15.7 toe aan de omgevingsvergunning van 20 maart 2003 met kenmerk 274000.</text:p>
            <text:p text:style-name="common-al"/>
            <text:p text:style-name="common-al">
            <text:span text:style-name="nadrukvet">Inzage</text:span>
          </text:p>
            <text:p text:style-name="common-al">U kunt de beschikking en overige van belang zijnde stukken 4 juni 2026 tot en met 16 juli 2026 op de volgende plaatsen inzien:</text:p>
            <text:p text:style-name="common-al">- Bibliotheek Rotterdam, Hoogstraat 110 te Rotterdam, uitsluitend alleen op afspraak via e-mailadres <text:a xlink:href="dcmr_haaglanden@bibliotheek.rotterdam.nl%20" xlink:type="simple">dcmr_haaglanden@bibliotheek.rotterdam.nl</text:a> (graag onder vermelding van zaaknummer en bedrijfsnaam);</text:p>
            <text:p text:style-name="common-al">- de DCMR Milieudienst Rijnmond, Parallelweg 1 te Schiedam.</text:p>
            <text:p text:style-name="common-al">Beroep</text:p>
            <text:p text:style-name="common-al">Tot en met 16 jul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063274.</text:p>
            <text:p text:style-name="common-al">U kunt de stukken ook digitaal inzien met betrekking tot deze procedure door op onderstaande link te klikken:</text:p>
            <text:p text:style-name="last-al">
            <text:a xlink:href="https://loket.dcmr.nl/mozard/!suite92.scherm1007?mObj=9979401" xlink:type="simple">https://loket.dcmr.nl/mozard/!suite92.scherm1007?mObj=99794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3274</meta:user-defined>
    <meta:user-defined meta:name="DCTERMS.abstract">GS hebben besloten voorschriften 15.1, 15.2, 15.3 en 15.6 van omgevingsvergunning van 20 maart 2003 in te trekken en nieuwe voorschriften toe te voegen. </meta:user-defined>
    <dc:language>nl</dc:language>
    <meta:user-defined meta:name="OVERHEIDop.locatietype/OVERHEIDop.gebiedsmarkering">Adres</meta:user-defined>
    <meta:user-defined meta:name="DC.title">Kennisgeving toestemming voor het wijzigen van voorschriften melden niet significante ongevallen aan Rijdwarsweg 21 te Rotterdam-Europoort</meta:user-defined>
    <meta:user-defined meta:name="OVERHEIDop.datumEindeReactietermijn">2026-07-15</meta:user-defined>
    <meta:user-defined meta:name="OVERHEIDop.terinzageleggingBG">https://loket.dcmr.nl/mozard/!suite92.scherm1007?mObj=9979401</meta:user-defined>
    <meta:user-defined meta:name="DCTERMS.W3CDTF/DCTERMS.available">2026-06-03</meta:user-defined>
    <meta:user-defined meta:name="DCTERMS.W3CDTF/OVERHEIDop.jaargang">2026</meta:user-defined>
    <meta:user-defined meta:name="OVERHEIDop.publicationIssue">9213</meta:user-defined>
    <meta:user-defined meta:name="OVERHEIDop.PrbID/DC.identifier">prb-2026-9213</meta:user-defined>
    <meta:user-defined meta:name="OVERHEIDop.versieInformatie"/>
  </office:meta>
</office:document-meta>
</file>