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van 19 mei 2026, PZH-2026-890146314, tot wijziging van de Subsidieregeling groen Zuid-Holland 2016 in verband met verlenging van de aanvraagperiode voor subsidies voor centrale wasplaatsen</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text:p>
            <text:p text:style-name="al"/>
            <text:p text:style-name="al">Overwegende dat het wenselijk is om ten behoeve van de uitvoeringspraktijk de aanvraagperiode voor subsidies voor centrale wasplaatsen te verleng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20.4 van de Subsidieregeling groen Zuid-Holland 2016 wordt “9 juni 2026” vervangen door “10 augustus 2026”. </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19 me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Paragraaf 2.20 Centrale wasplaatsen van de Subsidieregeling groen Zuid-Holland 2016 bevat een mogelijkheid om subsidie-aanvragen in te dienen voor de aanleg en het aanpassen van een centrale wasplaats, alsook het inschakelen van een adviseur voor adviesdiensten ten behoeve daarvan. De aanvraagperiode voor het indienen van subsidie voor deze activiteiten loopt thans van 9 maart 2026 tot en met 9 juni 2026. Gebleken is dat potentiële subsidie-aanvragers meer tijd nodig hebben voor de voorbereiding van subsidie-aanvragen. Gelet hierop voorziet dit wijzigingsbesluit in verlenging van de aanvraagperiode tot en met 10 augustus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90146314</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6-02</meta:user-defined>
    <meta:user-defined meta:name="DCTERMS.W3CDTF/OVERHEIDop.jaargang">2026</meta:user-defined>
    <meta:user-defined meta:name="OVERHEIDop.publicationIssue">9209</meta:user-defined>
    <meta:user-defined meta:name="OVERHEIDop.betreftRegeling">CVDR422145_41</meta:user-defined>
    <meta:user-defined meta:name="xs:date/OVERHEIDop.startdatum">2026-06-03</meta:user-defined>
    <meta:user-defined meta:name="xs:date/OVERHEIDop.einddatum">2028-01-01</meta:user-defined>
    <meta:user-defined meta:name="OVERHEIDop.PrbID/DC.identifier">prb-2026-9209</meta:user-defined>
    <meta:user-defined meta:name="OVERHEIDop.versieInformatie"/>
  </office:meta>
</office:document-meta>
</file>