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wijzigen van een vergunning i.v.m. deelname aan LBV regeling op de locatie Langsweg 2 te Dalmsho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1 juli 2025 een aanvraag ontvangen voor het wijzigen van een vergunning i.v.m. deelname aan LBV regeling op de locatie Langsweg 2 te Dalmsholt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3899f218-5c83-4728-800a-56f3eba783ec" xlink:type="simple">jeleefomgeving.nl/inzien/001900328/3899f218-5c83-4728-800a-56f3eba783ec </text:a>.</text:p>
            <text:p text:style-name="common-al">Gedeputeerde Staten hebben het voornemen te besluiten dat het wijzigen van een vergunning wordt verleend. De aanvraag, het ontwerpbesluit en de bijbehorende stukken liggen tot 14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2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99</meta:user-defined>
    <meta:user-defined meta:name="DCTERMS.abstract">Betreft: Ontwerpbesluit op locatie op de locatie Langsweg 2 in Dalmsholte</meta:user-defined>
    <dc:language>nl</dc:language>
    <meta:user-defined meta:name="OVERHEIDop.locatietype/OVERHEIDop.gebiedsmarkering">Vlak</meta:user-defined>
    <meta:user-defined meta:name="DC.title">Ontwerpbesluit op een aanvraag voor het wijzigen van een vergunning i.v.m. deelname aan LBV regeling op de locatie Langsweg 2 te Dalmsholte</meta:user-defined>
    <meta:user-defined meta:name="OVERHEIDop.datumEindeReactietermijn">2026-07-14</meta:user-defined>
    <meta:user-defined meta:name="OVERHEIDop.terinzageleggingBG">https://jeleefomgeving.nl/inzien/001900328/3899f218-5c83-4728-800a-56f3eba783ec</meta:user-defined>
    <meta:user-defined meta:name="DCTERMS.W3CDTF/DCTERMS.available">2026-06-02</meta:user-defined>
    <meta:user-defined meta:name="DCTERMS.W3CDTF/OVERHEIDop.jaargang">2026</meta:user-defined>
    <meta:user-defined meta:name="OVERHEIDop.publicationIssue">9204</meta:user-defined>
    <meta:user-defined meta:name="OVERHEIDop.PrbID/DC.identifier">prb-2026-9204</meta:user-defined>
    <meta:user-defined meta:name="OVERHEIDop.versieInformatie"/>
  </office:meta>
</office:document-meta>
</file>