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590, Maastricht - Valkenburg, kilometrering 5.3 tot kilometrering 5.4, aan de linkerzijde van de weg. Omgeving Rijksweg 5A, 6325P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0, Maastricht - Valkenburg, kilometrering 5.3 tot kilometrering 5.4, aan de linkerzijde van de weg. Omgeving Rijksweg 5A, 6325PE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0 5.3 - 5.4 Circet io Delta Fiber</text:p>
            <text:p text:style-name="common-al">Aanvraagdatum: 16 april 2026</text:p>
            <text:p text:style-name="common-al">Zaaknummer: Z2026-000008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590, Maastricht - Valkenburg, kilometrering 5.3 tot kilometrering 5.4, aan de linkerzijde van de weg. Omgeving Rijksweg 5A, 6325PE Berg en Terblijt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02</meta:user-defined>
    <meta:user-defined meta:name="OVERHEIDop.PrbID/DC.identifier">prb-2026-9202</meta:user-defined>
    <meta:user-defined meta:name="OVERHEIDop.versieInformatie"/>
  </office:meta>
</office:document-meta>
</file>