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Slenkstraat 14 t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besloten om een vergunning op de locatie Slenkstraat 14, te IJsselmuiden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ee311d2b-2619-484f-abbf-f4ce05e7bee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0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0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622</meta:user-defined>
    <meta:user-defined meta:name="DCTERMS.abstract">Betreft: Besluit op een aanvraag voor op locatie Slenkstraat 14, 8271TB IJsselmuiden</meta:user-defined>
    <dc:language>nl</dc:language>
    <meta:user-defined meta:name="OVERHEIDop.locatietype/OVERHEIDop.gebiedsmarkering">Punt</meta:user-defined>
    <meta:user-defined meta:name="DC.title">Besluit tot het ambtshalve wijzigen van een vergunning op de locatie Slenkstraat 14 te IJsselmuiden</meta:user-defined>
    <meta:user-defined meta:name="OVERHEIDop.datumEindeReactietermijn">2026-07-10</meta:user-defined>
    <meta:user-defined meta:name="OVERHEIDop.terinzageleggingBG">https://jeleefomgeving.nl/inzien/001900328/ee311d2b-2619-484f-abbf-f4ce05e7beee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01</meta:user-defined>
    <meta:user-defined meta:name="OVERHEIDop.PrbID/DC.identifier">prb-2026-9201</meta:user-defined>
    <meta:user-defined meta:name="OVERHEIDop.versieInformatie"/>
  </office:meta>
</office:document-meta>
</file>