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Gouwe, ter hoogte van Wilhelminakade 83 te Waddinxveen (2261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Gouwe ten behoeve van zandoverslag, ter hoogte van Wilhelminakade 83 te Waddinxveen, in de periode van 23 februari 2026 tot en met 20 maart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2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Gouwe, ter hoogte van Wilhelminakade 83 te Waddinxveen (226117)</meta:user-defined>
    <meta:user-defined meta:name="DCTERMS.W3CDTF/DCTERMS.available">2026-01-20</meta:user-defined>
    <meta:user-defined meta:name="DCTERMS.W3CDTF/OVERHEIDop.jaargang">2026</meta:user-defined>
    <meta:user-defined meta:name="OVERHEIDop.publicationIssue">920</meta:user-defined>
    <meta:user-defined meta:name="OVERHEIDop.PrbID/DC.identifier">prb-2026-920</meta:user-defined>
    <meta:user-defined meta:name="OVERHEIDop.versieInformatie"/>
  </office:meta>
</office:document-meta>
</file>