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Spoordwarsstraat 41 t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Spoordwarsstraat 41 te IJsselmuiden ambtshalve te wijzigen.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6145215-519c-4fe1-ad9f-948cfa8862a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530</meta:user-defined>
    <meta:user-defined meta:name="DCTERMS.abstract">Betreft: Besluit op een aanvraag voor op locatie Spoordwarsstraat 41, 8271RD IJsselmuid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Spoordwarsstraat 41 te IJsselmuiden</meta:user-defined>
    <meta:user-defined meta:name="OVERHEIDop.datumEindeReactietermijn">2026-07-10</meta:user-defined>
    <meta:user-defined meta:name="OVERHEIDop.terinzageleggingBG">https://jeleefomgeving.nl/inzien/001900328/26145215-519c-4fe1-ad9f-948cfa8862aa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8</meta:user-defined>
    <meta:user-defined meta:name="OVERHEIDop.PrbID/DC.identifier">prb-2026-9198</meta:user-defined>
    <meta:user-defined meta:name="OVERHEIDop.versieInformatie"/>
  </office:meta>
</office:document-meta>
</file>