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meetcel tbv gasleiding langs de provinciale weg N293, Roermond - Posterholt, kilometrering 4.1 tot kilometrering 4.2, aan de rechterzijde van de weg. Omgeving Heinsbergerweg 24, 6074AD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3, Roermond - Posterholt, kilometrering 4.1 tot kilometrering 4.2, aan de rechterzijde van de weg. Omgeving Heinsbergerweg 24, 6074AD Melic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meetcel tbv gasleiding N293 4.1 - 4.2 Enexis</text:p>
            <text:p text:style-name="common-al">Aanvraagdatum: 15 april 2026</text:p>
            <text:p text:style-name="common-al">Zaaknummer: Z2026-000008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meetcel tbv gasleiding langs de provinciale weg N293, Roermond - Posterholt, kilometrering 4.1 tot kilometrering 4.2, aan de rechterzijde van de weg. Omgeving Heinsbergerweg 24, 6074AD Melick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97</meta:user-defined>
    <meta:user-defined meta:name="OVERHEIDop.PrbID/DC.identifier">prb-2026-9197</meta:user-defined>
    <meta:user-defined meta:name="OVERHEIDop.versieInformatie"/>
  </office:meta>
</office:document-meta>
</file>