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en Besluit activiteiten leefomgeving Wijzigen tenaamstelling vergunninghouder vergunning open bodemeneregiesysteem Energienet Urk Locatie Port of Urk en Zeeheldenwijk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verzoek tot wijzigen tenaamstelling omgevingsvergunning hebben ontvangen voor: </text:p>
            <text:p text:style-name="common-al"/>
            <text:p text:style-name="common-al">Omschrijving : Wijzigen tenaamstelling vergunninghouder vergunning open bodemeneregiesysteem Energienet Urk</text:p>
            <text:p text:style-name="common-al">Aanvrager : Energienet Urk B.V. </text:p>
            <text:p text:style-name="common-al">Locatie : Port of Urk en Zeeheldenwijk op Urk </text:p>
            <text:p text:style-name="common-al">Kenmerk : Z2023-016837/D2025-160829</text:p>
            <text:p text:style-name="common-al"/>
            <text:p text:style-name="common-al">
            <text:span text:style-name="nadrukvet">Bezwaar niet mogelijk</text:span>
          </text:p>
            <text:p text:style-name="common-al">Deze bekendmaking heeft uitsluitend een informatief karakter. Dit bedrijf hoeft geen vergunning aan te vragen voor het wijzigen van de tenaamstelling. Dit kan op grond van artikel 5.37, lid 2 van de Omgevingswet door het bevoegd gezag erover te informeren. Er zijn daarom geen mogelijkheden om bezwaar te maken. 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FGV via telefoonnummer: 088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Provincie/DC.creator">Flevo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en Besluit activiteiten leefomgeving Wijzigen tenaamstelling vergunninghouder vergunning open bodemeneregiesysteem Energienet Urk Locatie Port of Urk en Zeeheldenwijk op Ur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5</meta:user-defined>
    <meta:user-defined meta:name="OVERHEIDop.PrbID/DC.identifier">prb-2026-9195</meta:user-defined>
    <meta:user-defined meta:name="OVERHEIDop.versieInformatie"/>
  </office:meta>
</office:document-meta>
</file>