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langs de provinciale weg N271, Venlo -  Nijmegen, kilometrering 76.9 tot kilometrering 77.0, aan de rechterzijde van de weg. Omgeving Rijksweg 121A, 5941AC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76.9 tot kilometrering 77.0, aan de rechterzijde van de weg. Omgeving Rijksweg 121A, 5941AC Velden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71 76.9 - 77.0 BAM io Enexis</text:p>
            <text:p text:style-name="common-al">Aanvraagdatum: 15 april 2026</text:p>
            <text:p text:style-name="common-al">Zaaknummer: Z2026-0000086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9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9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9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langs de provinciale weg N271, Venlo -  Nijmegen, kilometrering 76.9 tot kilometrering 77.0, aan de rechterzijde van de weg. Omgeving Rijksweg 121A, 5941AC Veld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93</meta:user-defined>
    <meta:user-defined meta:name="OVERHEIDop.PrbID/DC.identifier">prb-2026-9193</meta:user-defined>
    <meta:user-defined meta:name="OVERHEIDop.versieInformatie"/>
  </office:meta>
</office:document-meta>
</file>