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a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bben wij een aanvraag ontvangen voor schadebestrijding van roeken op de locatie Dalerveensestraat te Daler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9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Dalerve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91</meta:user-defined>
    <meta:user-defined meta:name="OVERHEIDop.PrbID/DC.identifier">prb-2026-9191</meta:user-defined>
    <meta:user-defined meta:name="OVERHEIDop.versieInformatie"/>
  </office:meta>
</office:document-meta>
</file>