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svergunning Omgevingswet  Mer-beoordelingsbesluit Black-start noodstroomvoorziening IJsselmeerdijk 10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de milieubelastende activiteit hebben verleend voor:</text:p>
            <text:p text:style-name="common-al"/>
            <text:p text:style-name="common-al">Omschrijving : Black-start noodstroomvoorziening</text:p>
            <text:p text:style-name="common-al">Aanvrager : ENGIE Energie Nederland N.V. Maxima-Centrale</text:p>
            <text:p text:style-name="common-al">Locatie : IJsselmeerdijk 101 in Lelystad</text:p>
            <text:p text:style-name="common-al">DSO-verzoeknummer: 2025071000256</text:p>
            <text:p text:style-name="common-al">Verzenddatum : 29 mei 2026</text:p>
            <text:p text:style-name="common-al">Kenmerk OFGV : Z2025-011282</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Postbus 16005, 3500 DA Utrecht of online. In het verzoek moet worden aangegeven waarom sprake is van een spoedeisend belang. Wanneer een voorlopige voorziening wordt aangevraagd, treedt het besluit pas in werking nadat hierover een beslissing is genomen. Aan het indienen van beroep en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wijzigingsvergunning Omgevingswet  Mer-beoordelingsbesluit Black-start noodstroomvoorziening IJsselmeerdijk 101 in Lelystad</meta:user-defined>
    <meta:user-defined meta:name="OVERHEIDop.datumEindeReactietermijn">2026-07-13</meta:user-defined>
    <meta:user-defined meta:name="OVERHEIDop.TilID/OVERHEIDop.terinzageleggingOP">til-2026-21019</meta:user-defined>
    <meta:user-defined meta:name="DCTERMS.W3CDTF/DCTERMS.available">2026-06-02</meta:user-defined>
    <meta:user-defined meta:name="DCTERMS.W3CDTF/OVERHEIDop.jaargang">2026</meta:user-defined>
    <meta:user-defined meta:name="OVERHEIDop.publicationIssue">9188</meta:user-defined>
    <meta:user-defined meta:name="OVERHEIDop.PrbID/DC.identifier">prb-2026-9188</meta:user-defined>
    <meta:user-defined meta:name="OVERHEIDop.versieInformatie"/>
  </office:meta>
</office:document-meta>
</file>