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Wijzigingsverzoek ontheffing wet Natuurbescherming (van 8 mei 2020, kenmerk: ZK20000009/20013910) van North Sea Port Netherlands N.V. voor het uitbreiden van het compensatiegebied voor de rugstreeppad langs de Autrichehavenweg op de Axelse vlak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langs de Autrichehavenweg op de Axelse vlakte;</text:p>
              </text:list-item>
              <text:list-item text:style-override="id1-3-2-1-1-2-2">
                <text:number>•</text:number>
                <text:p text:style-name="al">Aangevraagde activiteit(en): flora- en fauna-activiteit;</text:p>
              </text:list-item>
              <text:list-item text:style-override="id1-3-2-1-1-2-3">
                <text:number>•</text:number>
                <text:p text:style-name="al">Betreft: wijzigingsverzoek compensatiegebied rugstreeppad Axelse vlakte;</text:p>
              </text:list-item>
              <text:list-item text:style-override="id1-3-2-1-1-2-4">
                <text:number>•</text:number>
                <text:p text:style-name="al">Datum ontvangst: 24 april 2026;</text:p>
              </text:list-item>
              <text:list-item text:style-override="id1-3-2-1-1-2-5">
                <text:number>•</text:number>
                <text:p text:style-name="al">Zaaknummer: 826100;</text:p>
              </text:list-item>
              <text:list-item text:style-override="id1-3-2-1-1-2-6">
                <text:number>•</text:number>
                <text:p text:style-name="al">DSO-verzoeknummer: n.v.t.</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100</meta:user-defined>
    <meta:user-defined meta:name="DCTERMS.abstract">Wijzigingsverzoek ontheffing wet Natuurbescherming voor uitbreiden van compensatiegebied voor rugstreeppad langs de Autrichehavenweg op de Axelse vlakte.</meta:user-defined>
    <dc:language>nl</dc:language>
    <meta:user-defined meta:name="OVERHEIDop.locatietype/OVERHEIDop.gebiedsmarkering">Weg</meta:user-defined>
    <meta:user-defined meta:name="DC.title">Wijzigingsverzoek ontheffing wet Natuurbescherming (van 8 mei 2020, kenmerk: ZK20000009/20013910) van North Sea Port Netherlands N.V. voor het uitbreiden van het compensatiegebied voor de rugstreeppad langs de Autrichehavenweg op de Axelse vlakte</meta:user-defined>
    <meta:user-defined meta:name="DCTERMS.W3CDTF/DCTERMS.available">2026-06-03</meta:user-defined>
    <meta:user-defined meta:name="DCTERMS.W3CDTF/OVERHEIDop.jaargang">2026</meta:user-defined>
    <meta:user-defined meta:name="OVERHEIDop.publicationIssue">9187</meta:user-defined>
    <meta:user-defined meta:name="OVERHEIDop.PrbID/DC.identifier">prb-2026-9187</meta:user-defined>
    <meta:user-defined meta:name="OVERHEIDop.versieInformatie"/>
  </office:meta>
</office:document-meta>
</file>