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twee nieuwe opslagtanks aan de Finlandweg 21 te Terneuz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6 mei 2026 een aanvraag voor een omgevingsvergunning ontvangen voor TPT Holding B.V. aan de Finlandweg 21, 4538 BL te Terneuzen. De aanvraag betreft het plaatsen van twee nieuwe opslagtanks.</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138051 en/of het verzoeknummer: 202605260029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18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8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8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38051 </meta:user-defined>
    <meta:user-defined meta:name="DCTERMS.abstract">GS hebben aanvraag ontvangen voor plaatsen twee nieuwe opslagtanks. </meta:user-defined>
    <dc:language>nl</dc:language>
    <meta:user-defined meta:name="OVERHEIDop.locatietype/OVERHEIDop.gebiedsmarkering">Adres</meta:user-defined>
    <meta:user-defined meta:name="DC.title">Kennisgeving aanvraag vergunning voor het plaatsen van twee nieuwe opslagtanks aan de Finlandweg 21 te Terneuzen</meta:user-defined>
    <meta:user-defined meta:name="DCTERMS.W3CDTF/DCTERMS.available">2026-06-02</meta:user-defined>
    <meta:user-defined meta:name="DCTERMS.W3CDTF/OVERHEIDop.jaargang">2026</meta:user-defined>
    <meta:user-defined meta:name="OVERHEIDop.publicationIssue">9186</meta:user-defined>
    <meta:user-defined meta:name="OVERHEIDop.PrbID/DC.identifier">prb-2026-9186</meta:user-defined>
    <meta:user-defined meta:name="OVERHEIDop.versieInformatie"/>
  </office:meta>
</office:document-meta>
</file>