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9 mei 2026, DOS-2007-0000072 tot wijziging van het Reglement adviescommissie detailhandel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5 van de Algemene wet bestuursrecht, artikel 82 van de Provinciewet, en de artikelen 1.2, lid 1, 7.48 en 7.49 van de Zuid-Hollandse Omgevingsverordening;</text:p>
            <text:p text:style-name="al"/>
            <text:p text:style-name="al">Overwegende dat het noodzakelijk is het Reglement adviescommissie detailhandel Zuid-Holland in overeenstemming te brengen met de Omgevingswet en de Zuid-Hollandse Omgevingsverordening;</text:p>
            <text:p text:style-name="al"/>
            <text:p text:style-name="al">
            <text:span text:style-name="nadrukvet">Besluiten vast te stellen het navolg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adviescommissie detailhandel Zuid-Holland wordt als volgt gewijzigd:</text:p>
            <text:p text:style-name="al"/>
            <text:p text:style-name="al">
            <text:span text:style-name="nadrukvet">A.</text:span>
          </text:p>
            <text:p text:style-name="al"/>
            <text:p text:style-name="al">Het opschrift ‘Artikel Instelling’ komt te luiden:</text:p>
            <text:p text:style-name="al"/>
            <text:p text:style-name="al">Artikel 1 Instelling. </text:p>
            <text:p text:style-name="al"/>
            <text:p text:style-name="al">
            <text:span text:style-name="nadrukvet">B.</text:span>
          </text:p>
            <text:p text:style-name="al"/>
            <text:p text:style-name="al">In het tweede lid van artikel 1 worden de begrippen ‘bestemmingsplannen’ en ‘inpassingsplannen’ vervangen door respectievelijk ‘omgevingsplannen’ en ‘projectbesluiten’.</text:p>
            <text:p text:style-name="al"/>
            <text:p text:style-name="al">
            <text:span text:style-name="nadrukvet">C.</text:span>
          </text:p>
            <text:p text:style-name="al"/>
            <text:p text:style-name="al">Artikel 2 wordt als volgt gewijzigd:</text:p>
            <text:p text:style-name="al"/>
            <text:list text:style-name="id1-3-2-2-1-18">
              <text:list-item text:style-override="id1-3-2-2-1-18-1">
                <text:number>1.</text:number>
                <text:p text:style-name="al">In het eerste lid wordt het begrip ‘bestemmingsplan’ vervangen door ‘omgevingsplan’.</text:p>
              </text:list-item>
              <text:list-item text:style-override="id1-3-2-2-1-18-2">
                <text:number>2.</text:number>
                <text:p text:style-name="al">In het tweede lid wordt de zinsnede ‘inpassingsplan of een projectuitvoeringsbesluit’ vervangen door ‘projectbesluit’.</text:p>
              </text:list-item>
              <text:list-item text:style-override="id1-3-2-2-1-18-3">
                <text:number>3.</text:number>
                <text:p text:style-name="al">In het derde lid wordt de zinsnede ‘bestemmingsplan of een ontheffingsaanvraag daartoe of een inpassingsplan of een projectuitvoeringsbesluit’ vervangen door ‘omgevingsplan of een ontheffingsaanvraag daartoe of een projectbesluit’.</text:p>
              </text:list-item>
              <text:list-item text:style-override="id1-3-2-2-1-18-4">
                <text:number>4.</text:number>
                <text:p text:style-name="al">In respectievelijk het eerste, tweede en derde lid wordt de zinsnede ‘art. 6.13 van de Omgevingsverordening Zuid-Holland’ vervangen door ‘artikel 7.48, tweede lid, aanhef en onder c en artikel 7.49, tweede lid van de Zuid-Hollandse Omgevingsverordening’.</text:p>
              </text:list-item>
              <text:list-item text:style-override="id1-3-2-2-1-18-5">
                <text:number>5.</text:number>
                <text:p text:style-name="al">Het vijfde lid komt te luiden:</text:p>
                <text:list text:style-name="id1-3-2-2-1-18-5-3">
                  <text:list-item text:style-override="id1-3-2-2-1-18-5-3-1">
                    <text:number>5.</text:number>
                    <text:p text:style-name="al">Op verzoek van gedeputeerde staten verstrekt de commissie nadere inlichtingen over adviezen met betrekking tot omgevingsplannen die hun ter validatie zijn voorgelegd of waarvoor een ontheffing van de instructieregels in de Zuid-Hollandse Omgevingsverordening is verzocht.</text:p>
                  </text:list-item>
                </text:list>
              </text:list-item>
            </text:list>
            <text:p text:style-name="al">
            <text:span text:style-name="nadrukvet">D.</text:span>
          </text:p>
            <text:p text:style-name="al"/>
            <text:p text:style-name="al">In het eerste lid van artikel 6 wordt de zinsnede ‘op grond van artikel 7.48/2c’ vervangen door de zinsnede ‘op grond van onderdeel c van het tweede lid van artikel 7.48 of het tweede lid van artikel 7.49’. </text:p>
            <text:p text:style-name="al"/>
            <text:p text:style-name="al">
            <text:span text:style-name="nadrukvet">E.</text:span>
          </text:p>
            <text:p text:style-name="al"/>
            <text:p text:style-name="al">In het tweede lid van artikel 8 wordt de zinsnede ‘voor uiterlijk 31 december 2026’ vervangen door de zinsnede ‘voor respectievelijk 31 december 2026 en 31 december 203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eze wordt geplaatst.</text:p>
          </text:section>
        </text:section>
        <text:section text:name="regeling-sluiting_id1-3-2-3" text:style-name="regeling-sluiting">
          <text:section text:name="ondertekening_id1-3-2-3-1">
            <text:p><text:span text:style-name="functie">Den Haag, 19 me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de provincie Zuid-Holland van 19 mei 2026, DOS-2007-0000072 tot wijziging van het Reglement adviescommissie detailhandel Zuid-Holland</text:p>
          <text:p text:style-name="al">
          <text:span text:style-name="nadrukvet">Algemene toelichting</text:span>
        </text:p>
          <text:p text:style-name="al"/>
          <text:p text:style-name="al">Met dit wijzigingsbesluit wordt het reglement adviescommissie detailhandel Zuid-Holland technisch aangepast aan de terminologie en systematiek van de Omgevingswet en de Zuid-Hollandse Omgevingsverordening. Daarbij worden verouderde begrippen, zoals bestemmingsplan en inpassingsplan, vervangen door de onder de Omgevingswet geldende begrippen, zoals omgevingsplan en projectbesluit. Tevens worden verwijzingen naar de relevante artikelen in de Zuid-Hollandse Omgevingsverordening geactualiseerd.</text:p>
          <text:p text:style-name="al"/>
          <text:p text:style-name="al">De Adviescommissie detailhandel Zuid-Holland adviseert over grootschalige detailhandelsontwikkelingen. De toelaatbaarheid van grootschalige ontwikkelingen is afhankelijk van de ruimtelijke effecten die een dergelijke ontwikkeling met zich meebrengt. Met het oog hierop moet worden aangetoond dat het woon- en leefklimaat en de ruimtelijke kwaliteit niet onevenredig worden aangetast. Het gaat daarbij onder meer om het voorkomen van onaanvaardbare leegstand en het voorkomen van duurzame ontwrichting van het voorzieningenniveau waar het gaat om de eerste levensbehoeften.</text:p>
          <text:p text:style-name="al"/>
          <text:p text:style-name="al">In de artikelen 7.48 (detailhandel) en 7.49 (uitzonderingen detailhandel) is aangegeven in welke gevallen advies nodig is van de 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82 van de Provinciewet]|[1.0:c:BWBR0005645&amp;artikel=82&amp;g=2019-01-01</meta:user-defined>
    <meta:user-defined meta:name="DC.source">artikel 4.1 van de Wet ruimtelijke ordening]|[1.0:c:BWBR0020449&amp;artikel=4.1&amp;g=2018-07-01</meta:user-defined>
    <meta:user-defined meta:name="DC.source">artikel 3:5 van de Algemene wet bestuursrecht]|[1.0:c:BWBR0005537&amp;artikel=3%3A5&amp;g=2026-01-01</meta:user-defined>
    <meta:user-defined meta:name="DC.source">artikel 82 van de Provinciewet]|[1.0:c:BWBR0005645&amp;artikel=82&amp;g=2026-01-01</meta:user-defined>
    <meta:user-defined meta:name="DC.source">artikel 1.2, lid 1 van de Zuid-Hollandse Omgevingsverordening]|[https://lokaleregelgeving.overheid.nl/CVDR730926/4#chp_1__subchp_1.1__art_1.2</meta:user-defined>
    <meta:user-defined meta:name="DC.source">artikel 7.48 van de Zuid-Hollandse Omgevingsverordening]|[https://lokaleregelgeving.overheid.nl/CVDR730926/4#chp_7__subchp_7.3__subsec_7.3.9__art_7.48</meta:user-defined>
    <meta:user-defined meta:name="DC.source">artikel 7.49 van de Zuid-Hollandse Omgevingsverordening]|[https://lokaleregelgeving.overheid.nl/CVDR730926/4#chp_7__subchp_7.3__subsec_7.3.9__art_7.49</meta:user-defined>
    <meta:user-defined meta:name="OVERHEIDop.referentienummer">DOS-2007-0000072</meta:user-defined>
    <meta:user-defined meta:name="DCTERMS.alternative">Reglement adviescommissie detailhandel Zuid-Holland</meta:user-defined>
    <dc:language>nl</dc:language>
    <meta:user-defined meta:name="OVERHEIDop.locatietype/OVERHEIDop.gebiedsmarkering">Provincie</meta:user-defined>
    <meta:user-defined meta:name="DC.title">Reglement adviescommissie detailhandel Zuid-Holland</meta:user-defined>
    <meta:user-defined meta:name="DCTERMS.W3CDTF/DCTERMS.available">2026-06-02</meta:user-defined>
    <meta:user-defined meta:name="DCTERMS.W3CDTF/OVERHEIDop.jaargang">2026</meta:user-defined>
    <meta:user-defined meta:name="OVERHEIDop.publicationIssue">9184</meta:user-defined>
    <meta:user-defined meta:name="OVERHEIDop.betreftRegeling">CVDR624686_4</meta:user-defined>
    <meta:user-defined meta:name="OVERHEIDop.PrbID/DC.identifier">prb-2026-9184</meta:user-defined>
    <meta:user-defined meta:name="xs:date/OVERHEIDop.startdatum">2026-06-03</meta:user-defined>
    <meta:user-defined meta:name="OVERHEIDop.versieInformatie"/>
  </office:meta>
</office:document-meta>
</file>