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sactiviteit Wencopperweg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vincie Gelderland heeft op 1 april 2026 een aanvraag voor een omgevingsvergunning ontgrondingsactiviteit ontvangen voor aan de Wencopperweg 33 te Barneveld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533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ntgrondingsactiviteit Wencopperweg 33 Barneve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83</meta:user-defined>
    <meta:user-defined meta:name="OVERHEIDop.PrbID/DC.identifier">prb-2026-9183</meta:user-defined>
    <meta:user-defined meta:name="OVERHEIDop.versieInformatie"/>
  </office:meta>
</office:document-meta>
</file>