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sactiviteit RWZI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 Gelderland heeft op 27 mei 2026 een aanvraag voor een omgevingsvergunning ontgrondingsactiviteit ontvangen. De aanvraag heeft betrekking op de aanleg van een natuurlijke nazuivering bij de RWZI Winterswijk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ntgrondingsactiviteit RWZI Winters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82</meta:user-defined>
    <meta:user-defined meta:name="OVERHEIDop.PrbID/DC.identifier">prb-2026-9182</meta:user-defined>
    <meta:user-defined meta:name="OVERHEIDop.versieInformatie"/>
  </office:meta>
</office:document-meta>
</file>