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langs en onder de provinciale weg N291, Gennep - Goch, ter hoogte van kilometrering 1.3, aan beide zijden van de weg. Omgeving Ottersumseweg 64a, 6591CM G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1, Gennep - Goch, ter hoogte van kilometrering 1.3, aan beide zijden van de weg. Omgeving Ottersumseweg 64a, 6591CM Gennep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291 1.3 BAM io WML</text:p>
            <text:p text:style-name="common-al">Aanvraagdatum: 14 april 2026</text:p>
            <text:p text:style-name="common-al">Zaaknummer: Z2026-0000085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8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8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8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waterleiding langs en onder de provinciale weg N291, Gennep - Goch, ter hoogte van kilometrering 1.3, aan beide zijden van de weg. Omgeving Ottersumseweg 64a, 6591CM Gennep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81</meta:user-defined>
    <meta:user-defined meta:name="OVERHEIDop.PrbID/DC.identifier">prb-2026-9181</meta:user-defined>
    <meta:user-defined meta:name="OVERHEIDop.versieInformatie"/>
  </office:meta>
</office:document-meta>
</file>