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Stieltje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schadebestrijding van roeken op een perceel aan de Ossehaarseweg te Stieltjeskanaa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Stieltjeskan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70</meta:user-defined>
    <meta:user-defined meta:name="OVERHEIDop.PrbID/DC.identifier">prb-2026-9170</meta:user-defined>
    <meta:user-defined meta:name="OVERHEIDop.versieInformatie"/>
  </office:meta>
</office:document-meta>
</file>