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gasleiding netbeheerder, onder en langs de provinciale weg N273, Ittervoort - Venlo, kilometrering 39,0 tot kilometrering 39,1, aan beide zijden van de weg. Omgeving Napoleonsweg 3, 6014AB Ittervoort Z2025-000027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gasleiding onder en langs de provinciale weg N273, Ittervoort - Venlo, kilometrering 39,0 tot kilometrering 39,1, aan beide zijden van de weg. Omgeving Napoleonsweg 3, 6014AB Ittervoort.</text:p>
            <text:p text:style-name="common-al">Belanghebbenden kunnen binnen zes weken na de dag waarop dit besluit is verzonden bezwaar maken onder vermelding van zaaknummer Z2025-00002767.</text:p>
            <text:p text:style-name="common-al">Het besluit is verzonden op 16 januari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17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1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1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76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gasleiding netbeheerder, onder en langs de provinciale weg N273, Ittervoort - Venlo, kilometrering 39,0 tot kilometrering 39,1, aan beide zijden van de weg. Omgeving Napoleonsweg 3, 6014AB Ittervoort Z2025-00002767</meta:user-defined>
    <meta:user-defined meta:name="OVERHEIDop.datumEindeReactietermijn">2026-02-27</meta:user-defined>
    <meta:user-defined meta:name="OVERHEIDop.terinzageleggingBG">https://jeleefomgeving.nl/inzien/001737430/6d0a09e2-0459-46fe-a0cd-6a15e5bd0221</meta:user-defined>
    <meta:user-defined meta:name="DCTERMS.W3CDTF/DCTERMS.available">2026-01-20</meta:user-defined>
    <meta:user-defined meta:name="DCTERMS.W3CDTF/OVERHEIDop.jaargang">2026</meta:user-defined>
    <meta:user-defined meta:name="OVERHEIDop.publicationIssue">917</meta:user-defined>
    <meta:user-defined meta:name="OVERHEIDop.PrbID/DC.identifier">prb-2026-917</meta:user-defined>
    <meta:user-defined meta:name="OVERHEIDop.versieInformatie"/>
  </office:meta>
</office:document-meta>
</file>