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ruquiusweg, Amsterdam - Wijziging vergunning open bodemenergiesysteem Cruquius (PNH152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wijziging van de vergunning voor open bodemenergiesysteem Cruquius (PNH1527).</text:p>
            <text:p text:style-name="common-al">Aanvrager: Amvest Development Real Estate B.V.</text:p>
            <text:p text:style-name="common-al">Zaaknummer: OD2026-0033965</text:p>
            <text:p text:style-name="common-al">DSO nummer: 2026052701916</text:p>
            <text:p text:style-name="common-al">Ontvangstdatum aanvraag: 27-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6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6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6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3965</meta:user-defined>
    <meta:user-defined meta:name="DCTERMS.abstract">Wijziging open bodemenergiesysteem Cruquius (PNH1527)</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ruquiusweg, Amsterdam - Wijziging vergunning open bodemenergiesysteem Cruquius (PNH1527)</meta:user-defined>
    <meta:user-defined meta:name="DCTERMS.W3CDTF/DCTERMS.available">2026-06-02</meta:user-defined>
    <meta:user-defined meta:name="DCTERMS.W3CDTF/OVERHEIDop.jaargang">2026</meta:user-defined>
    <meta:user-defined meta:name="OVERHEIDop.publicationIssue">9165</meta:user-defined>
    <meta:user-defined meta:name="OVERHEIDop.PrbID/DC.identifier">prb-2026-9165</meta:user-defined>
    <meta:user-defined meta:name="OVERHEIDop.versieInformatie"/>
  </office:meta>
</office:document-meta>
</file>