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focusflitsers, langs de provinciale wegen N207, N494 en N457 (23277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focusflitsers, langs de provinciale wegen N207 in de gemeenten Kaag en Braassem, Alphen aan den Rijn, Rijnsaterwoude en Krimpenerwaard, N494 in de gemeente Voorne aan Zee en N457 in de gemeente Zuidpla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9-07-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6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6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6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723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focusflitsers, langs de provinciale wegen N207, N494 en N457 (232770)</meta:user-defined>
    <meta:user-defined meta:name="DCTERMS.W3CDTF/DCTERMS.available">2026-06-02</meta:user-defined>
    <meta:user-defined meta:name="DCTERMS.W3CDTF/OVERHEIDop.jaargang">2026</meta:user-defined>
    <meta:user-defined meta:name="OVERHEIDop.publicationIssue">9164</meta:user-defined>
    <meta:user-defined meta:name="OVERHEIDop.PrbID/DC.identifier">prb-2026-9164</meta:user-defined>
    <meta:user-defined meta:name="OVERHEIDop.versieInformatie"/>
  </office:meta>
</office:document-meta>
</file>